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1" svg:font-family="Arial1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="thin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="thin solid #000000" style:vertical-align="automatic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automatic" fo:background-color="#C0C0C0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fo:background-color="#969696"/>
      <style:text-properties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automatic"/>
    </style:style>
    <style:style style:name="ce16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0" style:family="table-cell" style:parent-style-name="Default" style:data-style-name="N2">
      <style:table-cell-properties fo:border-top="thin solid #000000" fo:border-bottom="thin double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fo:background-color="#969696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3">
      <style:table-cell-properties fo:border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69696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5.295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6" style:family="table-cell" style:parent-style-name="Normal_32_2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7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9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2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3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4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6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7" style:family="table-cell" style:parent-style-name="Normal_32_2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0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0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2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3399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3.83645833333333cm"/>
    </style:style>
    <style:style style:name="co37" style:family="table-column">
      <style:table-column-properties fo:break-before="auto" style:column-width="4.524375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16.192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61937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0.926041666666667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5.42395833333333cm"/>
    </style:style>
    <style:style style:name="co49" style:family="table-column">
      <style:table-column-properties fo:break-before="auto" style:column-width="3.571875cm"/>
    </style:style>
    <style:style style:name="co50" style:family="table-column">
      <style:table-column-properties fo:break-before="auto" style:column-width="3.51895833333333cm"/>
    </style:style>
    <style:style style:name="co51" style:family="table-column">
      <style:table-column-properties fo:break-before="auto" style:column-width="2.778125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2.88395833333333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4.365625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2.75166666666667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2.24895833333333cm"/>
    </style:style>
    <style:style style:name="co62" style:family="table-column">
      <style:table-column-properties fo:break-before="auto" style:column-width="4.7625cm"/>
    </style:style>
    <style:style style:name="co63" style:family="table-column">
      <style:table-column-properties fo:break-before="auto" style:column-width="2.301875cm"/>
    </style:style>
    <style:style style:name="co64" style:family="table-column">
      <style:table-column-properties fo:break-before="auto" style:column-width="2.11666666666667cm"/>
    </style:style>
    <style:style style:name="co65" style:family="table-column">
      <style:table-column-properties fo:break-before="auto" style:column-width="10.239375cm"/>
    </style:style>
    <style:style style:name="co66" style:family="table-column">
      <style:table-column-properties fo:break-before="auto" style:column-width="13.6789583333333cm"/>
    </style:style>
    <style:style style:name="co67" style:family="table-column">
      <style:table-column-properties fo:break-before="auto" style:column-width="0.846666666666667cm"/>
    </style:style>
    <style:style style:name="co68" style:family="table-column">
      <style:table-column-properties fo:break-before="auto" style:column-width="0.529166666666667cm"/>
    </style:style>
    <style:style style:name="co69" style:family="table-column">
      <style:table-column-properties fo:break-before="auto" style:column-width="2.38125cm"/>
    </style:style>
    <style:style style:name="co70" style:family="table-column">
      <style:table-column-properties fo:break-before="auto" style:column-width="8.83708333333333cm"/>
    </style:style>
    <style:style style:name="co71" style:family="table-column">
      <style:table-column-properties fo:break-before="auto" style:column-width="5.84729166666667cm"/>
    </style:style>
    <style:style style:name="co72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1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stroke="solid" svg:stroke-color="#000000" draw:auto-grow-width="false" draw:auto-grow-height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draw:stroke="solid" svg:stroke-color="#000000" draw:auto-grow-width="false" draw:auto-grow-height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4:Anexo_I.C32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0">
            <text:p>ELEIÇÃO DOS DEPUTADOS À ALRAM - 2015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21">
            <text:p>Partido Político ou Coligação Eleitoral: …………………………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4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22">
            <text:p>ANEXO I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22">
            <text:p>ORÇAMENTO DE CAMPANHA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23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repeated="3"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4">
            <text:p>Receitas</text:p>
          </table:table-cell>
          <table:table-cell office:value-type="string" table:style-name="ce6">
            <text:p>Valor</text:p>
          </table:table-cell>
          <table:table-cell table:style-name="ce7"/>
          <table:table-cell table:number-columns-repeated="254" table:style-name="ce2"/>
          <table:table-cell table:number-columns-repeated="16127"/>
        </table:table-row>
        <table:table-row table:style-name="ro4">
          <table:covered-table-cell/>
          <table:table-cell office:value-type="string" table:style-name="ce8">
            <text:p>Orçamento</text:p>
          </table:table-cell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9">
            <text:p>Subvenção Estatal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9">
            <text:p>Contribuição de Partidos políticos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9">
            <text:p>Angariação de fundos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style-name="ce2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Total das Receitas</text:p>
          </table:table-cell>
          <table:table-cell office:value-type="float" office:value="0" table:formula="msoxl:=SUM(B14:B16)" table:style-name="ce13">
            <text:p>0,00</text:p>
          </table:table-cell>
          <table:table-cell table:style-name="ce3"/>
          <table:table-cell table:number-columns-repeated="16381"/>
        </table:table-row>
        <table:table-row table:number-rows-repeated="2" table:style-name="ro4">
          <table:table-cell table:style-name="ce4"/>
          <table:table-cell table:style-name="ce14"/>
          <table:table-cell table:style-name="ce3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4">
            <text:p>Despesas</text:p>
          </table:table-cell>
          <table:table-cell office:value-type="string" table:style-name="ce6">
            <text:p>Valor</text:p>
          </table:table-cell>
          <table:table-cell table:style-name="ce3"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Orçamento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9">
            <text:p>Conceção da campanha, agências de comunicação</text:p>
          </table:table-cell>
          <table:table-cell table:style-name="ce16"/>
          <table:table-cell table:style-name="ce3"/>
          <table:table-cell table:number-columns-repeated="16381"/>
        </table:table-row>
        <table:table-row table:style-name="ro4">
          <table:table-cell office:value-type="string" table:style-name="ce17">
            <text:p>e estudos de mercado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9">
            <text:p>Propaganda, comunicação impressa e digital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9">
            <text:p>Estruturas, cartazes e telas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9">
            <text:p>Comícios e espetáculos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9">
            <text:p>Brindes e outras ofertas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9">
            <text:p>Custos administrativos e operacionais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18">
            <text:p>Outras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19">
            <text:p>Total das Despesas</text:p>
          </table:table-cell>
          <table:table-cell office:value-type="float" office:value="0" table:formula="msoxl:=SUM(B24:B30)" table:style-name="ce13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table:number-columns-repeated="2" table:style-name="ce3"/>
          <table:table-cell table:number-columns-repeated="255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Anexo_II_" table:style-name="ta2" table:print-ranges="Anexo_II_.A1:Anexo_II_.B35">
        <table:table-column table:style-name="co5" table:default-cell-style-name="ce2"/>
        <table:table-column table:style-name="co6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2" table:number-rows-spanned="1" table:style-name="ce20">
            <text:p>ELEIÇÃO DOS DEPUTADOS À ALRAM - 201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1">
            <text:p>Partido Político ou Coligação Eleitoral: …………………………</text:p>
          </table:table-cell>
          <table:covered-table-cell/>
          <table:table-cell table:number-columns-repeated="16382"/>
        </table:table-row>
        <table:table-row table:style-name="ro3">
          <table:table-cell table:style-name="ce25"/>
          <table:table-cell table:style-name="ce26"/>
          <table:table-cell table:number-columns-repeated="1638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ANEXO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7">
            <text:p><text:span text:style-name="T24">FICHA<text:s/></text:span><text:span text:style-name="T24">DE<text:s/></text:span><text:span text:style-name="T24">IDENT</text:span><text:span text:style-name="T24">IFICA</text:span><text:span text:style-name="T24">ÇÃO<text:s/></text:span><text:span text:style-name="T24">DE<text:s/></text:span><text:span text:style-name="T24">MAND</text:span><text:span text:style-name="T24">ATÁRI</text:span><text:span text:style-name="T24">O<text:s/></text:span><text:span text:style-name="T24">FINAN</text:span><text:span text:style-name="T24">CEIRO</text:span></text:p>
          </table:table-cell>
          <table:covered-table-cell/>
          <table:table-cell table:number-columns-repeated="16382"/>
        </table:table-row>
        <table:table-row table:style-name="ro4">
          <table:table-cell table:style-name="ce27"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style-name="ce29">
            <text:p>Identificação do Partido/Coligação: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NIPC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Morada: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Localidade: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Código Postal:</text:p>
          </table:table-cell>
          <table:table-cell table:style-name="ce31"/>
          <table:table-cell table:number-columns-repeated="16382"/>
        </table:table-row>
        <table:table-row table:style-name="ro1">
          <table:table-cell table:number-columns-repeated="2" table:style-name="ce31"/>
          <table:table-cell table:number-columns-repeated="16382"/>
        </table:table-row>
        <table:table-row table:style-name="ro1">
          <table:table-cell office:value-type="string" table:style-name="ce33">
            <text:p>Identificação de Mandatário: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Nome: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N.º de identificação fisca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Bairro fisca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Cód. Fisca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Morada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Localidade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Código Posta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Freguesia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Concelho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Distrito:</text:p>
          </table:table-cell>
          <table:table-cell table:style-name="ce34"/>
          <table:table-cell table:number-columns-repeated="16382"/>
        </table:table-row>
        <table:table-row table:style-name="ro6">
          <table:table-cell table:number-columns-repeated="2" table:style-name="ce31"/>
          <table:table-cell table:number-columns-repeated="16382"/>
        </table:table-row>
        <table:table-row table:style-name="ro1">
          <table:table-cell office:value-type="string" table:style-name="ce31">
            <text:p>Telefone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Telemóve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e-mail:</text:p>
          </table:table-cell>
          <table:table-cell table:style-name="ce34"/>
          <table:table-cell table:number-columns-repeated="16382"/>
        </table:table-row>
        <table:table-row table:style-name="ro7">
          <table:table-cell table:number-columns-repeated="2" table:style-name="ce31"/>
          <table:table-cell table:number-columns-repeated="16382"/>
        </table:table-row>
        <table:table-row table:style-name="ro1">
          <table:table-cell office:value-type="string" table:style-name="ce35">
            <text:p>N.º Cartão de Cidadão/Bilhete de Identidade:</text:p>
          </table:table-cell>
          <table:table-cell table:style-name="ce36"/>
          <table:table-cell table:number-columns-repeated="16382"/>
        </table:table-row>
        <table:table-row table:style-name="ro1">
          <table:table-cell office:value-type="string" table:style-name="ce31">
            <text:p>Arquivo Identificação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Data de emissão:</text:p>
          </table:table-cell>
          <table:table-cell table:style-name="ce34"/>
          <table:table-cell table:number-columns-repeated="16382"/>
        </table:table-row>
        <table:table-row table:style-name="ro1">
          <table:table-cell table:number-columns-repeated="2" table:style-name="ce31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Anexo_III_" table:style-name="ta3" table:print-ranges="Anexo_III_.A1:Anexo_III_.C30">
        <table:table-column table:style-name="co7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2" table:number-rows-spanned="1" table:style-name="ce20">
            <text:p>ELEIÇÃO DOS DEPUTADOS À ALRAM - 2015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21">
            <text:p>Partido Político ou Coligação Eleitoral: …………………………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number-rows-repeated="3" table:style-name="ro3">
          <table:table-cell table:style-name="ce25"/>
          <table:table-cell table:style-name="ce26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39">
            <text:p>ANEXO III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39">
            <text:p>LISTA COMPLETA DOS MANDATÁRIOS FINANCEIROS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repeated="2" table:style-name="ce4"/>
          <table:table-cell table:style-name="ce3"/>
          <table:table-cell table:style-name="ce38"/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40">
            <text:p>Lista completa dos Mandatários Financeiros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style-name="ce2"/>
          <table:table-cell table:style-name="ce11"/>
          <table:table-cell table:number-columns-repeated="16379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style-name="ce2"/>
          <table:table-cell table:style-name="ce11"/>
          <table:table-cell table:number-columns-repeated="16379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"/>
          <table:table-cell table:number-columns-repeated="16381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55" table:style-name="ce2"/>
          <table:table-cell table:number-columns-repeated="16127"/>
        </table:table-row>
        <table:table-row table:number-rows-repeated="1048547" table:style-name="ro1">
          <table:table-cell table:number-columns-repeated="16384"/>
        </table:table-row>
      </table:table>
      <table:table table:name="Anexo_IV_" table:style-name="ta4" table:print-ranges="Anexo_IV_.A1:Anexo_IV_.F36">
        <table:table-column table:style-name="co8" table:default-cell-style-name="ce2"/>
        <table:table-column table:style-name="co9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5" table:number-rows-spanned="1" table:style-name="ce20">
            <text:p>ELEIÇÃO DOS DEPUTADOS À ALRAM - 2015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Partido Político ou Coligação Eleitoral: …………………………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39">
            <text:p>ANEXO IV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44">
            <text:p>Cópia da Publicação do Anúncio de Mandatário Financeiro/Lista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style-name="ce11"/>
          <table:table-cell table:number-columns-repeated="3" table:style-name="ce2"/>
          <table:table-cell table:style-name="ce43"/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custom-shape svg:x="0.1874in" svg:y="0.12598in" svg:width="5.52874in" svg:height="2.30118in" draw:z-index="1" draw:id="id0" draw:style-name="a12" draw:name="Text Box 1">
              <svg:title/>
              <svg:desc/>
              <text:p text:style-name="a1" text:class-names="" text:cond-style-name=""><text:span text:style-name="a0" text:class-names="">Eleição dos Deputados à Assembleia Legislativa da Região Autónoma da Madeira 2015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O Partido Político/Coligação __________ vem, nos termos e para os efeitos do n.º 4 do artigo 21.º da Lei n.º 19/2003, de 20 de junho, alterado pelo artigo 1.º da Lei n.º 55/2010, de 24 de dezembro, comunicar que constitui Mandatário Financeiro nacional *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(Nome completo) ___________________________</text:span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5">
            <text:p>* ou da seguinte lista completa dos mandatários financeiros</text:p>
          </table:table-cell>
          <table:covered-table-cell table:number-columns-repeated="2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Anexo_V" table:style-name="ta5" table:print-ranges="Anexo_V.A1:Anexo_V.B37">
        <table:table-column table:style-name="co10" table:default-cell-style-name="ce2"/>
        <table:table-column table:style-name="co6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5" table:number-rows-spanned="1" table:style-name="ce20">
            <text:p>ELEIÇÃO DOS DEPUTADOS À ALRAM - 201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Partido Político ou Coligação Eleitoral: ………………………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/>
          <table:table-cell table:number-columns-repeated="2" table:style-name="ce3"/>
          <table:table-cell table:number-columns-repeated="254" table:style-name="ce2"/>
          <table:table-cell table:number-columns-repeated="16127"/>
        </table:table-row>
        <table:table-row table:number-rows-repeated="2" table:style-name="ro4">
          <table:table-cell table:style-name="ce26"/>
          <table:table-cell table:number-columns-repeated="2"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22">
            <text:p>ANEXO V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37">
            <text:p>Ficha de Identificação da Conta Bancária de Campanha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7"/>
          <table:table-cell table:style-name="ce4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8"/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2" table:style-name="ce31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30">
            <text:p>Conta bancária Nº:</text:p>
          </table:table-cell>
          <table:table-cell table:style-name="ce31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30"/>
          <table:table-cell table:style-name="ce31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31">
            <text:p>Designação da conta:</text:p>
          </table:table-cell>
          <table:table-cell table:style-name="ce32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31">
            <text:p>Banco:</text:p>
          </table:table-cell>
          <table:table-cell table:style-name="ce34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31">
            <text:p>Balcão:</text:p>
          </table:table-cell>
          <table:table-cell table:style-name="ce34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31">
            <text:p>NIB:</text:p>
          </table:table-cell>
          <table:table-cell table:style-name="ce34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31">
            <text:p>Data de abertura:</text:p>
          </table:table-cell>
          <table:table-cell table:style-name="ce34"/>
          <table:table-cell table:number-columns-repeated="16382"/>
        </table:table-row>
        <table:table-row table:style-name="ro1">
          <table:table-cell table:number-columns-repeated="2" table:style-name="ce31"/>
          <table:table-cell table:number-columns-repeated="16382"/>
        </table:table-row>
        <table:table-row table:style-name="ro1">
          <table:table-cell office:value-type="string" table:style-name="ce30">
            <text:p>Procuradores/Representantes:</text:p>
          </table:table-cell>
          <table:table-cell table:style-name="ce30"/>
          <table:table-cell table:number-columns-repeated="16382"/>
        </table:table-row>
        <table:table-row table:style-name="ro1">
          <table:table-cell table:number-columns-repeated="2" table:style-name="ce30"/>
          <table:table-cell table:number-columns-repeated="16382"/>
        </table:table-row>
        <table:table-row table:style-name="ro1">
          <table:table-cell office:value-type="string" table:style-name="ce31">
            <text:p>Nome(1):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Qualidade do titular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N.º de identificação fisca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N.º CC/BI</text:p>
          </table:table-cell>
          <table:table-cell table:style-name="ce34"/>
          <table:table-cell table:number-columns-repeated="16382"/>
        </table:table-row>
        <table:table-row table:style-name="ro1">
          <table:table-cell table:number-columns-repeated="2" table:style-name="ce3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Nome(2):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Qualidade do titular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N.º de identificação fisca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N.º CC/BI</text:p>
          </table:table-cell>
          <table:table-cell table:style-name="ce34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1">
            <text:p>Nome(3):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Qualidade do titular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N.º de identificação fiscal: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31">
            <text:p>N.º CC/BI</text:p>
          </table:table-cell>
          <table:table-cell table:style-name="ce34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Anexo_VI" table:style-name="ta6" table:print-ranges="Anexo_VI.A1:Anexo_VI.E24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52" table:default-cell-style-name="ce2"/>
        <table:table-column table:style-name="co14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5" table:number-rows-spanned="1" table:style-name="ce20">
            <text:p>ELEIÇÃO DOS DEPUTADOS À ALRAM - 2015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Partido Político ou Coligação Eleitoral: …………………………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46"/>
          <table:table-cell table:number-columns-repeated="2" table:style-name="ce3"/>
          <table:table-cell table:number-columns-repeated="16378"/>
        </table:table-row>
        <table:table-row table:number-rows-repeated="3" table:style-name="ro4">
          <table:table-cell table:number-columns-repeated="4" table:style-name="ce46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">
            <text:p>ANEXO VI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">
            <text:p>CONTA - RECEITAS DE CAMPANH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table:style-name="ce27"/>
          <table:table-cell table:style-name="ce47"/>
          <table:table-cell table:number-columns-repeated="2" table:style-name="ce27"/>
          <table:table-cell table:style-name="ce4"/>
          <table:table-cell table:style-name="ce3"/>
          <table:table-cell table:number-columns-repeated="16378"/>
        </table:table-row>
        <table:table-row table:style-name="ro4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34">
            <text:p>Receitas</text:p>
          </table:table-cell>
          <table:table-cell office:value-type="string" table:number-columns-spanned="1" table:number-rows-spanned="2" table:style-name="ce122">
            <text:p>Detalhe</text:p>
          </table:table-cell>
          <table:table-cell table:style-name="ce332"/>
          <table:table-cell office:value-type="string" table:style-name="ce48">
            <text:p>Valor</text:p>
          </table:table-cell>
          <table:table-cell table:style-name="ce49"/>
          <table:table-cell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33">
            <text:p>Real</text:p>
          </table:table-cell>
          <table:table-cell office:value-type="string" table:style-name="ce50">
            <text:p>Orçamento</text:p>
          </table:table-cell>
          <table:table-cell office:value-type="string" table:style-name="ce50">
            <text:p>Desvio</text:p>
          </table:table-cell>
          <table:table-cell table:style-name="ce51"/>
          <table:table-cell table:number-columns-repeated="16378"/>
        </table:table-row>
        <table:table-row table:style-name="ro4">
          <table:table-cell table:style-name="ce335"/>
          <table:table-cell table:style-name="ce53"/>
          <table:table-cell table:style-name="ce52"/>
          <table:table-cell table:style-name="ce54"/>
          <table:table-cell table:style-name="ce55"/>
          <table:table-cell table:style-name="ce56"/>
          <table:table-cell table:number-columns-repeated="16378" table:style-name="ce2"/>
        </table:table-row>
        <table:table-row table:style-name="ro4">
          <table:table-cell office:value-type="string" table:style-name="ce336">
            <text:p>Subvenção Estatal</text:p>
          </table:table-cell>
          <table:table-cell office:value-type="string" table:style-name="ce57">
            <text:p>Mapa M1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6"/>
          <table:table-cell table:number-columns-repeated="16378" table:style-name="ce2"/>
        </table:table-row>
        <table:table-row table:style-name="ro4">
          <table:table-cell office:value-type="string" table:style-name="ce337">
            <text:p>Contribuição de Partido(s)</text:p>
          </table:table-cell>
          <table:table-cell table:style-name="ce59"/>
          <table:table-cell table:style-name="ce2"/>
          <table:table-cell table:number-columns-repeated="2" table:style-name="ce60"/>
          <table:table-cell table:style-name="ce56"/>
          <table:table-cell table:number-columns-repeated="16378" table:style-name="ce2"/>
        </table:table-row>
        <table:table-row table:style-name="ro4">
          <table:table-cell office:value-type="string" table:style-name="ce336">
            <text:p>político(s)</text:p>
          </table:table-cell>
          <table:table-cell office:value-type="string" table:style-name="ce57">
            <text:p>Mapa M2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6"/>
          <table:table-cell table:number-columns-repeated="16378" table:style-name="ce2"/>
        </table:table-row>
        <table:table-row table:style-name="ro4">
          <table:table-cell office:value-type="string" table:style-name="ce337">
            <text:p>Produto de Angariação de</text:p>
          </table:table-cell>
          <table:table-cell table:style-name="ce61"/>
          <table:table-cell table:style-name="ce14"/>
          <table:table-cell table:number-columns-repeated="2" table:style-name="ce62"/>
          <table:table-cell table:style-name="ce56"/>
          <table:table-cell table:style-name="ce2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336">
            <text:p>Fundos</text:p>
          </table:table-cell>
          <table:table-cell office:value-type="string" table:style-name="ce57">
            <text:p>Mapa M3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56"/>
          <table:table-cell table:style-name="ce2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338">
            <text:p>Subtotal das Receitas</text:p>
          </table:table-cell>
          <table:table-cell table:style-name="ce57"/>
          <table:table-cell office:value-type="float" office:value="0" table:formula="msoxl:=SUM(C14:C18)" table:style-name="ce63">
            <text:p>0,00</text:p>
          </table:table-cell>
          <table:table-cell office:value-type="float" office:value="0" table:formula="msoxl:=SUM(D14:D18)" table:style-name="ce331">
            <text:p>0,00</text:p>
          </table:table-cell>
          <table:table-cell office:value-type="float" office:value="0" table:formula="msoxl:=SUM(E14:E18)" table:style-name="ce331">
            <text:p>0,00</text:p>
          </table:table-cell>
          <table:table-cell table:style-name="ce56"/>
          <table:table-cell table:style-name="ce2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336">
            <text:p>Donativos em espécie</text:p>
          </table:table-cell>
          <table:table-cell office:value-type="string" table:style-name="ce57">
            <text:p>Mapa M4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64"/>
          <table:table-cell table:style-name="ce56"/>
          <table:table-cell table:style-name="ce2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336">
            <text:p>Cedência de bens a título de</text:p>
          </table:table-cell>
          <table:table-cell table:style-name="ce57"/>
          <table:table-cell table:style-name="ce58"/>
          <table:table-cell table:style-name="ce64"/>
          <table:table-cell table:style-name="ce65"/>
          <table:table-cell table:style-name="ce56"/>
          <table:table-cell table:style-name="ce2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339">
            <text:p>empréstimo</text:p>
          </table:table-cell>
          <table:table-cell office:value-type="string" table:style-name="ce57">
            <text:p>Mapa M5</text:p>
          </table:table-cell>
          <table:table-cell office:value-type="float" office:value="0" table:style-name="ce10">
            <text:p>0,00</text:p>
          </table:table-cell>
          <table:table-cell table:style-name="ce64"/>
          <table:table-cell table:style-name="ce66"/>
          <table:table-cell table:style-name="ce56"/>
          <table:table-cell table:style-name="ce2"/>
          <table:table-cell table:style-name="ce11"/>
          <table:table-cell table:number-columns-repeated="16376" table:style-name="ce2"/>
        </table:table-row>
        <table:table-row table:style-name="ro4">
          <table:table-cell table:style-name="ce336"/>
          <table:table-cell table:style-name="ce67"/>
          <table:table-cell table:style-name="ce55"/>
          <table:table-cell table:style-name="ce66"/>
          <table:table-cell table:style-name="ce64"/>
          <table:table-cell table:style-name="ce51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338">
            <text:p>Total das Receitas</text:p>
          </table:table-cell>
          <table:table-cell table:style-name="ce57"/>
          <table:table-cell office:value-type="float" office:value="0" table:formula="msoxl:=SUM(C19:C23)" table:style-name="ce13">
            <text:p>0,00</text:p>
          </table:table-cell>
          <table:table-cell table:number-columns-repeated="2" table:style-name="ce68"/>
          <table:table-cell table:style-name="ce56"/>
          <table:table-cell table:number-columns-repeated="251" table:style-name="ce2"/>
          <table:table-cell table:number-columns-repeated="16127"/>
        </table:table-row>
        <table:table-row table:style-name="ro4">
          <table:table-cell table:number-columns-repeated="4" table:style-name="ce4"/>
          <table:table-cell table:style-name="ce14"/>
          <table:table-cell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table:number-columns-repeated="6" table:style-name="ce3"/>
          <table:table-cell table:number-columns-repeated="251" table:style-name="ce2"/>
          <table:table-cell table:number-columns-repeated="16127"/>
        </table:table-row>
        <table:table-row table:number-rows-repeated="1048550" table:style-name="ro1">
          <table:table-cell table:number-columns-repeated="16384"/>
        </table:table-row>
      </table:table>
      <table:table table:name="M1" table:style-name="ta7" table:print-ranges="M1.A1:M1.L21"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6" table:number-rows-spanned="1" table:style-name="ce20">
            <text:p>ELEIÇÃO DOS DEPUTADOS À ALRAM - 2015</text:p>
          </table:table-cell>
          <table:covered-table-cell table:number-columns-repeated="5"/>
          <table:table-cell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9">
          <table:table-cell office:value-type="string" table:number-columns-spanned="6" table:number-rows-spanned="1" table:style-name="ce21">
            <text:p>Partido Político ou Coligação Eleitoral: …………………………</text:p>
          </table:table-cell>
          <table:covered-table-cell table:number-columns-repeated="5"/>
          <table:table-cell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0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style-name="ce26">
            <text:p>Rubrica:</text:p>
          </table:table-cell>
          <table:table-cell office:value-type="string" table:style-name="ce77">
            <text:p>M1</text:p>
          </table:table-cell>
          <table:table-cell office:value-type="string" table:number-columns-spanned="4" table:number-rows-spanned="1" table:style-name="ce121">
            <text:p>Conta - Receitas de Campanha - Subvenção Estatal</text:p>
          </table:table-cell>
          <table:covered-table-cell table:number-columns-repeated="3"/>
          <table:table-cell table:style-name="ce78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table:number-columns-repeated="3"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22">
            <office:annotation draw:style-name="a13" svg:x="1.1875in" svg:y="2.32291666666667in" svg:width="1.66666666666667in" svg:height="0.5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79"/>
          <table:table-cell office:value-type="string" table:number-columns-spanned="1" table:number-rows-spanned="2" table:style-name="ce69">
            <text:p>Origem da Receita</text:p>
          </table:table-cell>
          <table:table-cell office:value-type="string" table:number-columns-spanned="3" table:number-rows-spanned="1" table:style-name="ce123">
            <office:annotation draw:style-name="a14" svg:x="8.25in" svg:y="2.32291666666667in" svg:width="2.04166666666667in" svg:height="0.635416666666667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69">
            <text:p>Descrição da Receita</text:p>
          </table:table-cell>
          <table:table-cell office:value-type="string" table:number-columns-spanned="1" table:number-rows-spanned="2" table:style-name="ce124">
            <text:p>Valor</text:p>
          </table:table-cell>
          <table:table-cell office:value-type="string" table:number-columns-spanned="4" table:number-rows-spanned="1" table:style-name="ce123">
            <office:annotation draw:style-name="a15" svg:x="18.7916666666667in" svg:y="2.32291666666667in" svg:width="2.01041666666667in" svg:height="0.916666666666667in">
              <dc:creator/>
              <text:p><text:span text:style-name="T28">Registo do movimento financeiro da receita.</text:span><text:span text:style-name="T28"/></text:p>
              <text:p><text:span text:style-name="T28">Nota: Todas as receitas devem ser depositadas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table:style-name="ce81"/>
          <table:covered-table-cell/>
          <table:table-cell office:value-type="string" table:style-name="ce82">
            <office:annotation draw:style-name="a16" svg:x="6.25in" svg:y="2.60416666666667in" svg:width="1.91666666666667in" svg:height="0.78125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83">
            <office:annotation draw:style-name="a17" svg:x="7.76041666666667in" svg:y="2.60416666666667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83">
            <office:annotation draw:style-name="a18" svg:x="8.25in" svg:y="2.60416666666667in" svg:width="1.38541666666667in" svg:height="0.416666666666667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82">
            <office:annotation draw:style-name="a19" svg:x="13.5104166666667in" svg:y="2.60416666666667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83">
            <office:annotation draw:style-name="a20" svg:x="14.5625in" svg:y="2.60416666666667in" svg:width="1.60416666666667in" svg:height="0.322916666666667in">
              <dc:creator/>
              <text:p><text:span text:style-name="T28">Data do depósi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84">
            <text:p>Valor</text:p>
          </table:table-cell>
          <table:table-cell office:value-type="string" table:style-name="ce84">
            <office:annotation draw:style-name="a21" svg:x="16.8229166666667in" svg:y="2.60416666666667in" svg:width="2.41666666666667in" svg:height="0.416666666666667in">
              <dc:creator/>
              <text:p><text:span text:style-name="T28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style-name="ce90"/>
          <table:table-cell table:number-columns-repeated="16372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style-name="ce88"/>
          <table:table-cell table:number-columns-repeated="16372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style-name="ce88"/>
          <table:table-cell table:number-columns-repeated="16372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style-name="ce104"/>
          <table:table-cell table:number-columns-repeated="16372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style-name="ce112"/>
          <table:table-cell table:number-columns-repeated="16372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2" table:style-name="ce117"/>
          <table:table-cell table:number-columns-repeated="16372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number-columns-repeated="2" table:style-name="ce73"/>
          <table:table-cell table:number-columns-repeated="16372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number-columns-repeated="2" table:style-name="ce73"/>
          <table:table-cell table:number-columns-repeated="16372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2_" table:style-name="ta7" table:print-ranges="M2_.A1:M2_.L21"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7" table:number-rows-spanned="1" table:style-name="ce20">
            <text:p>ELEIÇÃO DOS DEPUTADOS À ALRAM - 2015</text:p>
          </table:table-cell>
          <table:covered-table-cell table:number-columns-repeated="6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21">
            <text:p>Partido Político ou Coligação Eleitoral: …………………………</text:p>
          </table:table-cell>
          <table:covered-table-cell table:number-columns-repeated="6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0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style-name="ce26">
            <text:p>Rubrica:</text:p>
          </table:table-cell>
          <table:table-cell office:value-type="string" table:style-name="ce77">
            <text:p>M2</text:p>
          </table:table-cell>
          <table:table-cell office:value-type="string" table:style-name="ce26">
            <text:p>Conta - Receitas de Campanha - Contribuição de Partido(s) Político(s)</text:p>
          </table:table-cell>
          <table:table-cell table:style-name="ce4"/>
          <table:table-cell table:style-name="ce125"/>
          <table:table-cell table:number-columns-repeated="2" table:style-name="ce4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table:number-columns-repeated="3"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22">
            <office:annotation draw:style-name="a22" svg:x="0.979166666666667in" svg:y="1.69791666666667in" svg:width="1.66666666666667in" svg:height="0.5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79"/>
          <table:table-cell office:value-type="string" table:number-columns-spanned="1" table:number-rows-spanned="2" table:style-name="ce69">
            <text:p>Origem da Receita</text:p>
          </table:table-cell>
          <table:table-cell office:value-type="string" table:number-columns-spanned="3" table:number-rows-spanned="1" table:style-name="ce123">
            <office:annotation draw:style-name="a23" svg:x="5.94791666666667in" svg:y="1.69791666666667in" svg:width="2.04166666666667in" svg:height="0.635416666666667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69">
            <text:p>Descrição da Receita</text:p>
          </table:table-cell>
          <table:table-cell office:value-type="string" table:number-columns-spanned="1" table:number-rows-spanned="2" table:style-name="ce124">
            <text:p>Valor</text:p>
          </table:table-cell>
          <table:table-cell office:value-type="string" table:number-columns-spanned="4" table:number-rows-spanned="1" table:style-name="ce123">
            <office:annotation draw:style-name="a24" svg:x="11.2604166666667in" svg:y="1.69791666666667in" svg:width="2.01041666666667in" svg:height="0.916666666666667in">
              <dc:creator/>
              <text:p><text:span text:style-name="T28">Registo do movimento financeiro da receita.</text:span><text:span text:style-name="T28"/></text:p>
              <text:p><text:span text:style-name="T28">Nota: Todas as receitas devem ser depositadas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table:style-name="ce81"/>
          <table:covered-table-cell/>
          <table:table-cell office:value-type="string" table:style-name="ce82">
            <office:annotation draw:style-name="a25" svg:x="4.28125in" svg:y="1.96875in" svg:width="1.91666666666667in" svg:height="0.78125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83">
            <office:annotation draw:style-name="a26" svg:x="5.15625in" svg:y="1.96875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83">
            <office:annotation draw:style-name="a27" svg:x="5.94791666666667in" svg:y="1.96875in" svg:width="1.38541666666667in" svg:height="0.416666666666667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82">
            <office:annotation draw:style-name="a28" svg:x="9.07291666666667in" svg:y="1.96875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83">
            <office:annotation draw:style-name="a29" svg:x="9.8125in" svg:y="1.96875in" svg:width="1.60416666666667in" svg:height="0.3125in">
              <dc:creator/>
              <text:p><text:span text:style-name="T28">Data do depósi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84">
            <text:p>Valor</text:p>
          </table:table-cell>
          <table:table-cell office:value-type="string" table:style-name="ce84">
            <office:annotation draw:style-name="a30" svg:x="11.2604166666667in" svg:y="1.96875in" svg:width="2.41666666666667in" svg:height="0.416666666666667in">
              <dc:creator/>
              <text:p><text:span text:style-name="T28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style-name="ce90"/>
          <table:table-cell table:number-columns-repeated="16372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style-name="ce88"/>
          <table:table-cell table:number-columns-repeated="16372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style-name="ce88"/>
          <table:table-cell table:number-columns-repeated="16372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style-name="ce104"/>
          <table:table-cell table:number-columns-repeated="16372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style-name="ce90"/>
          <table:table-cell table:number-columns-repeated="16372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style-name="ce112"/>
          <table:table-cell table:number-columns-repeated="16372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2" table:style-name="ce117"/>
          <table:table-cell table:number-columns-repeated="16372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number-columns-repeated="2" table:style-name="ce73"/>
          <table:table-cell table:number-columns-repeated="16372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number-columns-repeated="2" table:style-name="ce73"/>
          <table:table-cell table:number-columns-repeated="16372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3" table:style-name="ta8" table:print-ranges="M3.A1:M3.O27">
        <table:table-column table:style-name="co26" table:number-columns-repeated="10" table:default-cell-style-name="ce1"/>
        <table:table-column table:style-name="co23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6" table:number-columns-repeated="1008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4" table:number-rows-spanned="1" table:style-name="ce23"/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3" table:style-name="ce1"/>
          <table:table-cell table:number-columns-repeated="4" table:style-name="ce126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5" table:style-name="ce75"/>
          <table:table-cell table:number-columns-spanned="3" table:number-rows-spanned="1" table:style-name="ce23"/>
          <table:covered-table-cell table:number-columns-repeated="2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">
          <table:table-cell table:number-columns-repeated="5" table:style-name="ce75"/>
          <table:table-cell table:number-columns-repeated="3" table:style-name="ce78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8" table:style-name="ce75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11">
            <text:p>Rubrica:<text:s/><text:span text:style-name="T26">M3</text:span><text:s/>Receitas de Campanha - Produto de Angariação de Fundos</text:p>
          </table:table-cell>
          <table:table-cell table:style-name="ce76"/>
          <table:table-cell table:style-name="ce127"/>
          <table:table-cell table:number-columns-repeated="5" table:style-name="ce75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1"/>
          <table:table-cell table:style-name="ce76"/>
          <table:table-cell table:style-name="ce127"/>
          <table:table-cell table:number-columns-repeated="5" table:style-name="ce75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2" table:style-name="ce11"/>
          <table:table-cell table:number-columns-repeated="3" table:style-name="ce2"/>
          <table:table-cell table:style-name="ce128"/>
          <table:table-cell table:number-columns-repeated="8" table:style-name="ce75"/>
          <table:table-cell table:number-columns-repeated="16370" table:style-name="ce1"/>
        </table:table-row>
        <table:table-row table:style-name="ro1">
          <table:table-cell table:number-columns-repeated="5" table:style-name="ce2"/>
          <table:table-cell office:value-type="string" table:style-name="ce129">
            <text:p>Receita</text:p>
          </table:table-cell>
          <table:table-cell table:number-columns-repeated="2" table:style-name="ce130"/>
          <table:table-cell table:style-name="ce131"/>
          <table:table-cell office:value-type="string" table:style-name="ce132">
            <text:p>Despesa</text:p>
          </table:table-cell>
          <table:table-cell table:number-columns-repeated="2" table:style-name="ce133"/>
          <table:table-cell table:style-name="ce134"/>
          <table:table-cell table:style-name="ce135"/>
          <table:table-cell table:style-name="ce136"/>
          <table:table-cell table:number-columns-repeated="16369" table:style-name="ce1"/>
        </table:table-row>
        <table:table-row table:style-name="ro13">
          <table:table-cell office:value-type="string" table:style-name="ce137">
            <text:p>Código da ação*</text:p>
          </table:table-cell>
          <table:table-cell office:value-type="string" table:style-name="ce137">
            <text:p>Designação da ação</text:p>
          </table:table-cell>
          <table:table-cell office:value-type="string" table:style-name="ce137">
            <text:p>Local</text:p>
          </table:table-cell>
          <table:table-cell office:value-type="string" table:style-name="ce137">
            <text:p>Data início</text:p>
          </table:table-cell>
          <table:table-cell office:value-type="string" table:style-name="ce137">
            <text:p>Data fim</text:p>
          </table:table-cell>
          <table:table-cell office:value-type="string" table:style-name="ce137">
            <text:p>Total (1)</text:p>
          </table:table-cell>
          <table:table-cell office:value-type="string" table:style-name="ce137">
            <text:p>Cheque ou TB</text:p>
          </table:table-cell>
          <table:table-cell office:value-type="string" table:style-name="ce137">
            <text:p>recibo</text:p>
          </table:table-cell>
          <table:table-cell office:value-type="string" table:style-name="ce137">
            <text:p>Descrição</text:p>
          </table:table-cell>
          <table:table-cell office:value-type="string" table:style-name="ce137">
            <text:p>Valor (2)</text:p>
          </table:table-cell>
          <table:table-cell office:value-type="string" table:style-name="ce137">
            <text:p>Nº contabilidade</text:p>
          </table:table-cell>
          <table:table-cell office:value-type="string" table:style-name="ce138">
            <text:p>conta fornecedor</text:p>
          </table:table-cell>
          <table:table-cell office:value-type="string" table:style-name="ce137">
            <text:p>Nº Fatura</text:p>
          </table:table-cell>
          <table:table-cell office:value-type="string" table:style-name="ce137">
            <text:p>Produto da angariação (1-2)</text:p>
          </table:table-cell>
          <table:table-cell office:value-type="string" table:style-name="ce137">
            <text:p>Observaçõe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9">
            <text:p>xxxxxxx</text:p>
          </table:table-cell>
          <table:table-cell office:value-type="string" table:style-name="ce139">
            <text:p>xxxxxxx</text:p>
          </table:table-cell>
          <table:table-cell office:value-type="string" table:style-name="ce139">
            <text:p>xxxxx</text:p>
          </table:table-cell>
          <table:table-cell office:value-type="string" table:style-name="ce140">
            <text:p>xx-xx-xxxx</text:p>
          </table:table-cell>
          <table:table-cell office:value-type="string" table:style-name="ce139">
            <text:p>xx-xx-xxxx</text:p>
          </table:table-cell>
          <table:table-cell office:value-type="string" table:style-name="ce141">
            <text:p>XXXX</text:p>
          </table:table-cell>
          <table:table-cell office:value-type="string" table:style-name="ce142">
            <text:p>xxxx</text:p>
          </table:table-cell>
          <table:table-cell office:value-type="string" table:style-name="ce139">
            <text:p>xx</text:p>
          </table:table-cell>
          <table:table-cell office:value-type="string" table:style-name="ce140">
            <text:p>xxxxxxx</text:p>
          </table:table-cell>
          <table:table-cell office:value-type="string" table:style-name="ce142">
            <text:p>xxxx</text:p>
          </table:table-cell>
          <table:table-cell office:value-type="string" table:style-name="ce143">
            <text:p>xxxxx</text:p>
          </table:table-cell>
          <table:table-cell office:value-type="string" table:style-name="ce139">
            <text:p>22xxxx</text:p>
          </table:table-cell>
          <table:table-cell office:value-type="string" table:style-name="ce144">
            <text:p>xxxxxx</text:p>
          </table:table-cell>
          <table:table-cell table:number-columns-repeated="2" table:style-name="ce139"/>
          <table:table-cell table:number-columns-repeated="16369" table:style-name="ce1"/>
        </table:table-row>
        <table:table-row table:number-rows-repeated="2" table:style-name="ro1">
          <table:table-cell table:number-columns-repeated="3" table:style-name="ce145"/>
          <table:table-cell table:style-name="ce146"/>
          <table:table-cell table:style-name="ce145"/>
          <table:table-cell office:value-type="string" table:style-name="ce147">
            <text:p>XXXX</text:p>
          </table:table-cell>
          <table:table-cell office:value-type="string" table:style-name="ce148">
            <text:p>xxxx</text:p>
          </table:table-cell>
          <table:table-cell office:value-type="string" table:style-name="ce145">
            <text:p>xx</text:p>
          </table:table-cell>
          <table:table-cell office:value-type="string" table:style-name="ce146">
            <text:p>xxxxxxx</text:p>
          </table:table-cell>
          <table:table-cell office:value-type="string" table:style-name="ce148">
            <text:p>xxxx</text:p>
          </table:table-cell>
          <table:table-cell office:value-type="string" table:style-name="ce149">
            <text:p>xxxxx</text:p>
          </table:table-cell>
          <table:table-cell office:value-type="string" table:style-name="ce145">
            <text:p>22xxxx</text:p>
          </table:table-cell>
          <table:table-cell office:value-type="string" table:style-name="ce150">
            <text:p>xxxxxx</text:p>
          </table:table-cell>
          <table:table-cell table:number-columns-repeated="2" table:style-name="ce145"/>
          <table:table-cell table:number-columns-repeated="16369" table:style-name="ce1"/>
        </table:table-row>
        <table:table-row table:style-name="ro1">
          <table:table-cell table:number-columns-repeated="3" table:style-name="ce145"/>
          <table:table-cell table:style-name="ce146"/>
          <table:table-cell table:style-name="ce145"/>
          <table:table-cell table:style-name="ce147"/>
          <table:table-cell table:style-name="ce148"/>
          <table:table-cell table:style-name="ce145"/>
          <table:table-cell table:style-name="ce146"/>
          <table:table-cell office:value-type="string" table:style-name="ce148">
            <text:p>xxxx</text:p>
          </table:table-cell>
          <table:table-cell office:value-type="string" table:style-name="ce151">
            <text:p>xxxxx</text:p>
          </table:table-cell>
          <table:table-cell office:value-type="string" table:style-name="ce145">
            <text:p>22xxxx</text:p>
          </table:table-cell>
          <table:table-cell office:value-type="string" table:style-name="ce150">
            <text:p>xxxxxx</text:p>
          </table:table-cell>
          <table:table-cell table:number-columns-repeated="2" table:style-name="ce145"/>
          <table:table-cell table:number-columns-repeated="16369" table:style-name="ce1"/>
        </table:table-row>
        <table:table-row table:style-name="ro1">
          <table:table-cell office:value-type="string" table:style-name="ce152">
            <text:p>Subtotal</text:p>
          </table:table-cell>
          <table:table-cell table:number-columns-repeated="2" table:style-name="ce152"/>
          <table:table-cell table:style-name="ce153"/>
          <table:table-cell table:style-name="ce152"/>
          <table:table-cell office:value-type="string" table:style-name="ce154">
            <text:p>xxxxx</text:p>
          </table:table-cell>
          <table:table-cell office:value-type="string" table:style-name="ce155">
            <text:p>xxxxx</text:p>
          </table:table-cell>
          <table:table-cell table:style-name="ce152"/>
          <table:table-cell table:style-name="ce153"/>
          <table:table-cell office:value-type="string" table:style-name="ce155">
            <text:p>xxxxx</text:p>
          </table:table-cell>
          <table:table-cell table:style-name="ce156"/>
          <table:table-cell table:style-name="ce152"/>
          <table:table-cell table:style-name="ce157"/>
          <table:table-cell office:value-type="string" table:style-name="ce155">
            <text:p>xxxx</text:p>
          </table:table-cell>
          <table:table-cell table:style-name="ce152"/>
          <table:table-cell table:number-columns-repeated="16369" table:style-name="ce1"/>
        </table:table-row>
        <table:table-row table:style-name="ro1">
          <table:table-cell table:number-columns-repeated="3" table:style-name="ce152"/>
          <table:table-cell table:style-name="ce153"/>
          <table:table-cell table:style-name="ce152"/>
          <table:table-cell table:number-columns-repeated="2" table:style-name="ce158"/>
          <table:table-cell table:style-name="ce152"/>
          <table:table-cell table:style-name="ce153"/>
          <table:table-cell table:style-name="ce152"/>
          <table:table-cell table:number-columns-repeated="2" table:style-name="ce158"/>
          <table:table-cell table:style-name="ce152"/>
          <table:table-cell table:number-columns-repeated="2" table:style-name="ce158"/>
          <table:table-cell table:number-columns-repeated="16369" table:style-name="ce1"/>
        </table:table-row>
        <table:table-row table:number-rows-repeated="6" table:style-name="ro1">
          <table:table-cell table:number-columns-repeated="15" table:style-name="ce158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163">
            <text:p>TOTAL</text:p>
          </table:table-cell>
          <table:covered-table-cell table:number-columns-repeated="4"/>
          <table:table-cell office:value-type="string" table:style-name="ce159">
            <text:p>xxxxx</text:p>
          </table:table-cell>
          <table:table-cell office:value-type="string" table:style-name="ce159">
            <text:p>xxxxxx</text:p>
          </table:table-cell>
          <table:table-cell table:number-columns-repeated="2" table:style-name="ce160"/>
          <table:table-cell office:value-type="string" table:style-name="ce158">
            <text:p>xxxxxx</text:p>
          </table:table-cell>
          <table:table-cell table:number-columns-repeated="3" table:style-name="ce160"/>
          <table:table-cell office:value-type="string" table:style-name="ce159">
            <text:p>xxxx</text:p>
          </table:table-cell>
          <table:table-cell table:style-name="ce158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* Para efeitos de codificação interna do Partido ou Coligação se necessário</text:p>
          </table:table-cell>
          <table:table-cell table:number-columns-repeated="6" table:style-name="ce70"/>
          <table:table-cell table:number-columns-repeated="9" table:style-name="ce161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161"/>
          <table:table-cell table:number-columns-repeated="16368"/>
        </table:table-row>
        <table:table-row table:number-rows-repeated="2" table:style-name="ro8">
          <table:table-cell table:style-name="ce1"/>
          <table:table-cell table:style-name="ce162"/>
          <table:table-cell table:number-columns-repeated="5" table:style-name="ce161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M4" table:style-name="ta9" table:print-ranges="M4.A1:M4.H3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6" table:number-rows-spanned="1" table:style-name="ce23"/>
          <table:covered-table-cell table:number-columns-repeated="15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5" table:style-name="ce1"/>
          <table:table-cell table:number-columns-repeated="4" table:style-name="ce126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number-columns-repeated="2" table:style-name="ce2"/>
          <table:table-cell table:number-columns-repeated="6" table:style-name="ce164"/>
          <table:table-cell table:number-columns-repeated="16368" table:style-name="ce1"/>
        </table:table-row>
        <table:table-row table:style-name="ro1">
          <table:table-cell table:number-columns-spanned="4" table:number-rows-spanned="1" table:style-name="ce23"/>
          <table:covered-table-cell table:number-columns-repeated="3"/>
          <table:table-cell table:number-columns-repeated="2" table:style-name="ce75"/>
          <table:table-cell table:number-columns-repeated="16378" table:style-name="ce1"/>
        </table:table-row>
        <table:table-row table:style-name="ro1">
          <table:table-cell table:number-columns-repeated="6" table:style-name="ce75"/>
          <table:table-cell table:number-columns-spanned="4" table:number-rows-spanned="1" table:style-name="ce23"/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2" table:style-name="ce75"/>
          <table:table-cell table:style-name="ce165"/>
          <table:table-cell table:number-columns-repeated="3" table:style-name="ce7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72">
            <text:p>Rubrica:<text:s/><text:span text:style-name="T26">M4<text:s/></text:span>Conta - Receitas de Campanha - Donativos em espéci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6"/>
          <table:table-cell table:number-columns-repeated="5" table:style-name="ce166"/>
          <table:table-cell table:number-columns-repeated="16378" table:style-name="ce1"/>
        </table:table-row>
        <table:table-row table:style-name="ro1">
          <table:table-cell table:number-columns-repeated="6" table:style-name="ce75"/>
          <table:table-cell table:number-columns-repeated="16378" table:style-name="ce1"/>
        </table:table-row>
        <table:table-row table:style-name="ro14">
          <table:table-cell office:value-type="string" table:style-name="ce167">
            <text:p>Doador</text:p>
          </table:table-cell>
          <table:table-cell office:value-type="string" table:style-name="ce167">
            <text:p>NIF</text:p>
          </table:table-cell>
          <table:table-cell office:value-type="string" table:style-name="ce167">
            <text:p>Designação do bem doado</text:p>
          </table:table-cell>
          <table:table-cell office:value-type="string" table:style-name="ce167">
            <text:p>Data da doação</text:p>
          </table:table-cell>
          <table:table-cell office:value-type="string" table:style-name="ce167">
            <text:p>Valor donativo(€)</text:p>
          </table:table-cell>
          <table:table-cell office:value-type="string" table:style-name="ce167">
            <text:p>Acumulado por doador (€)</text:p>
          </table:table-cell>
          <table:table-cell table:style-name="ce168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169"/>
          <table:table-cell table:number-columns-repeated="16378" table:style-name="ce1"/>
        </table:table-row>
        <table:table-row table:number-rows-repeated="15" table:style-name="ro1">
          <table:table-cell table:number-columns-repeated="6" table:style-name="ce169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23">
            <text:p>Total</text:p>
          </table:table-cell>
          <table:covered-table-cell table:number-columns-repeated="3"/>
          <table:table-cell office:value-type="float" office:value="0" table:formula="msoxl:=SUM(E11:E31)" table:style-name="ce170">
            <text:p>0,00</text:p>
          </table:table-cell>
          <table:table-cell table:style-name="ce171"/>
          <table:table-cell table:number-columns-repeated="16378"/>
        </table:table-row>
        <table:table-row table:style-name="ro8">
          <table:table-cell table:number-columns-repeated="6" table:style-name="ce7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M5" table:style-name="ta10" table:print-ranges="M5.A1:M5.H34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26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6" table:number-rows-spanned="1" table:style-name="ce23"/>
          <table:covered-table-cell table:number-columns-repeated="15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5" table:style-name="ce1"/>
          <table:table-cell table:number-columns-repeated="4" table:style-name="ce126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7" table:style-name="ce164"/>
          <table:table-cell table:number-columns-repeated="16368" table:style-name="ce1"/>
        </table:table-row>
        <table:table-row table:style-name="ro1">
          <table:table-cell table:number-columns-spanned="4" table:number-rows-spanned="1" table:style-name="ce23"/>
          <table:covered-table-cell table:number-columns-repeated="3"/>
          <table:table-cell table:number-columns-repeated="2" table:style-name="ce75"/>
          <table:table-cell table:number-columns-repeated="16378" table:style-name="ce1"/>
        </table:table-row>
        <table:table-row table:style-name="ro1">
          <table:table-cell table:number-columns-repeated="6" table:style-name="ce75"/>
          <table:table-cell table:number-columns-spanned="4" table:number-rows-spanned="1" table:style-name="ce23"/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2" table:style-name="ce75"/>
          <table:table-cell table:style-name="ce165"/>
          <table:table-cell table:number-columns-repeated="3" table:style-name="ce7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73">
            <text:p>Rubrica:<text:s/><text:span text:style-name="T26">M5<text:s/></text:span>Conta - Receitas de Campanha - Cedência de bens</text:p>
          </table:table-cell>
          <table:covered-table-cell table:number-columns-repeated="2"/>
          <table:table-cell table:number-columns-repeated="3" table:style-name="ce75"/>
          <table:table-cell table:number-columns-repeated="16378" table:style-name="ce1"/>
        </table:table-row>
        <table:table-row table:style-name="ro1">
          <table:table-cell table:style-name="ce11"/>
          <table:table-cell table:style-name="ce76"/>
          <table:table-cell table:style-name="ce127"/>
          <table:table-cell table:number-columns-repeated="3" table:style-name="ce75"/>
          <table:table-cell table:number-columns-repeated="16378" table:style-name="ce1"/>
        </table:table-row>
        <table:table-row table:style-name="ro1">
          <table:table-cell table:number-columns-repeated="6" table:style-name="ce75"/>
          <table:table-cell table:number-columns-repeated="16378" table:style-name="ce1"/>
        </table:table-row>
        <table:table-row table:style-name="ro14">
          <table:table-cell office:value-type="string" table:style-name="ce167">
            <text:p>Doador</text:p>
          </table:table-cell>
          <table:table-cell office:value-type="string" table:style-name="ce167">
            <text:p>NIF</text:p>
          </table:table-cell>
          <table:table-cell office:value-type="string" table:style-name="ce167">
            <text:p>Designação do bem cedido</text:p>
          </table:table-cell>
          <table:table-cell office:value-type="string" table:style-name="ce167">
            <text:p>Cedência entre xx/xx e xx/xx</text:p>
          </table:table-cell>
          <table:table-cell office:value-type="string" table:style-name="ce167">
            <text:p>Valor da cedência(€)</text:p>
          </table:table-cell>
          <table:table-cell office:value-type="string" table:style-name="ce167">
            <text:p>Acumulado por doador (€)</text:p>
          </table:table-cell>
          <table:table-cell table:style-name="ce168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169"/>
          <table:table-cell table:style-name="ce5"/>
          <table:table-cell table:number-columns-repeated="16377" table:style-name="ce1"/>
        </table:table-row>
        <table:table-row table:number-rows-repeated="15" table:style-name="ro1">
          <table:table-cell table:number-columns-repeated="6" table:style-name="ce169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23">
            <text:p>Total</text:p>
          </table:table-cell>
          <table:covered-table-cell table:number-columns-repeated="3"/>
          <table:table-cell office:value-type="float" office:value="0" table:formula="msoxl:=SUM(E11:E31)" table:style-name="ce170">
            <text:p>0,00</text:p>
          </table:table-cell>
          <table:table-cell table:style-name="ce171"/>
          <table:table-cell table:style-name="ce136"/>
          <table:table-cell table:number-columns-repeated="16377"/>
        </table:table-row>
        <table:table-row table:style-name="ro8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Anexo_VII" table:style-name="ta11" table:print-ranges="Anexo_VII.A1:Anexo_VII.E25">
        <table:table-column table:style-name="co40" table:default-cell-style-name="ce2"/>
        <table:table-column table:style-name="co33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5" table:number-rows-spanned="1" table:style-name="ce20">
            <text:p>ELEIÇÃO DOS DEPUTADOS À ALRAM - 2015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Partido Político ou Coligação Eleitoral: …………………………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3" table:style-name="ro4">
          <table:table-cell table:number-columns-repeated="4" table:style-name="ce46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">
            <text:p>ANEXO VII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39">
            <text:p>CONTA - DESPESAS DE CAMPANH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table:number-columns-repeated="4" table:style-name="ce27"/>
          <table:table-cell table:style-name="ce4"/>
          <table:table-cell table:style-name="ce3"/>
          <table:table-cell table:number-columns-repeated="16378"/>
        </table:table-row>
        <table:table-row table:style-name="ro4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40">
            <text:p>Despesas</text:p>
          </table:table-cell>
          <table:table-cell office:value-type="string" table:number-columns-spanned="1" table:number-rows-spanned="2" table:style-name="ce341">
            <text:p>Detalhe</text:p>
          </table:table-cell>
          <table:table-cell table:style-name="ce174"/>
          <table:table-cell office:value-type="string" table:style-name="ce174">
            <text:p>Valor</text:p>
          </table:table-cell>
          <table:table-cell table:style-name="ce175"/>
          <table:table-cell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76">
            <text:p>Real</text:p>
          </table:table-cell>
          <table:table-cell office:value-type="string" table:style-name="ce176">
            <text:p>Orçamento</text:p>
          </table:table-cell>
          <table:table-cell office:value-type="string" table:style-name="ce176">
            <text:p>Desvio</text:p>
          </table:table-cell>
          <table:table-cell table:style-name="ce3"/>
          <table:table-cell table:number-columns-repeated="16378"/>
        </table:table-row>
        <table:table-row table:style-name="ro4">
          <table:table-cell table:style-name="ce177"/>
          <table:table-cell table:style-name="ce178"/>
          <table:table-cell table:number-columns-repeated="2" table:style-name="ce179"/>
          <table:table-cell table:style-name="ce10"/>
          <table:table-cell table:style-name="ce3"/>
          <table:table-cell table:number-columns-repeated="16378"/>
        </table:table-row>
        <table:table-row table:style-name="ro4">
          <table:table-cell office:value-type="string" table:style-name="ce9">
            <text:p>Conceção da campanha, agências de comunicação e estudos de mercado</text:p>
          </table:table-cell>
          <table:table-cell office:value-type="string" table:style-name="ce180">
            <text:p>Mapa M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1">
            <text:p>Propaganda, comunicação impressa e digital</text:p>
          </table:table-cell>
          <table:table-cell office:value-type="string" table:style-name="ce180">
            <text:p>Mapa M7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1">
            <text:p>Estruturas, cartazes e telas</text:p>
          </table:table-cell>
          <table:table-cell office:value-type="string" table:style-name="ce180">
            <text:p>Mapa M8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1">
            <text:p>Comícios, espetáculos e caravanas</text:p>
          </table:table-cell>
          <table:table-cell office:value-type="string" table:style-name="ce180">
            <text:p>Mapa M9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1">
            <text:p>Brindes e outras ofertas</text:p>
          </table:table-cell>
          <table:table-cell office:value-type="string" table:style-name="ce180">
            <text:p>Mapa M1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1">
            <text:p>Custos administrativos e operacionais</text:p>
          </table:table-cell>
          <table:table-cell office:value-type="string" table:style-name="ce180">
            <text:p>Mapa M11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3">
            <text:p>Outras</text:p>
          </table:table-cell>
          <table:table-cell office:value-type="string" table:style-name="ce184">
            <text:p>Mapa M12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5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7">
            <text:p>Subtotal das Despesas</text:p>
          </table:table-cell>
          <table:table-cell table:style-name="ce180"/>
          <table:table-cell office:value-type="float" office:value="0" table:formula="msoxl:=SUM(C13:C19)" table:style-name="ce13">
            <text:p>0,00</text:p>
          </table:table-cell>
          <table:table-cell office:value-type="float" office:value="0" table:formula="msoxl:=SUM(D13:D19)" table:style-name="ce13">
            <text:p>0,00</text:p>
          </table:table-cell>
          <table:table-cell office:value-type="float" office:value="0" table:formula="msoxl:=SUM(E13:E19)" table:style-name="ce13">
            <text:p>0,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88">
            <text:p>Donativos em espécie</text:p>
          </table:table-cell>
          <table:table-cell office:value-type="string" table:style-name="ce57">
            <text:p>Mapa M13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189"/>
          <table:table-cell table:style-name="ce3"/>
          <table:table-cell table:number-columns-repeated="16378"/>
        </table:table-row>
        <table:table-row table:style-name="ro4">
          <table:table-cell office:value-type="string" table:style-name="ce181">
            <text:p>Cedência de bens a título de empréstimo</text:p>
          </table:table-cell>
          <table:table-cell office:value-type="string" table:style-name="ce180">
            <text:p>Mapa M14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89"/>
          <table:table-cell table:style-name="ce3"/>
          <table:table-cell table:number-columns-repeated="16378"/>
        </table:table-row>
        <table:table-row table:style-name="ro4">
          <table:table-cell table:style-name="ce190"/>
          <table:table-cell table:style-name="ce180"/>
          <table:table-cell table:style-name="ce10"/>
          <table:table-cell table:number-columns-repeated="2" table:style-name="ce189"/>
          <table:table-cell table:style-name="ce3"/>
          <table:table-cell table:number-columns-repeated="16378"/>
        </table:table-row>
        <table:table-row table:style-name="ro4">
          <table:table-cell table:style-name="ce9"/>
          <table:table-cell table:style-name="ce67"/>
          <table:table-cell table:style-name="ce10"/>
          <table:table-cell table:number-columns-repeated="2" table:style-name="ce189"/>
          <table:table-cell table:style-name="ce3"/>
          <table:table-cell table:number-columns-repeated="16378"/>
        </table:table-row>
        <table:table-row table:style-name="ro4">
          <table:table-cell office:value-type="string" table:style-name="ce19">
            <text:p>Total das Despesas</text:p>
          </table:table-cell>
          <table:table-cell table:style-name="ce57"/>
          <table:table-cell office:value-type="float" office:value="0" table:formula="msoxl:=SUM(C20:C24)" table:style-name="ce13">
            <text:p>0,00</text:p>
          </table:table-cell>
          <table:table-cell table:number-columns-repeated="2" table:style-name="ce14"/>
          <table:table-cell table:style-name="ce3"/>
          <table:table-cell table:number-columns-repeated="16378"/>
        </table:table-row>
        <table:table-row table:style-name="ro4">
          <table:table-cell table:number-columns-repeated="4" table:style-name="ce4"/>
          <table:table-cell table:style-name="ce14"/>
          <table:table-cell table:style-name="ce3"/>
          <table:table-cell table:number-columns-repeated="16378"/>
        </table:table-row>
        <table:table-row table:style-name="ro4">
          <table:table-cell table:number-columns-repeated="6" table:style-name="ce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M6" table:style-name="ta12" table:print-ranges="M6.A1:M6.K22"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248" table:style-name="ce70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70"/>
          <table:table-cell table:number-columns-repeated="16127"/>
        </table:table-row>
        <table:table-row table:style-name="ro4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style-name="ce26">
            <text:p>Rubrica:</text:p>
          </table:table-cell>
          <table:table-cell office:value-type="string" table:style-name="ce77">
            <text:p>M6</text:p>
          </table:table-cell>
          <table:table-cell office:value-type="string" table:style-name="ce26">
            <text:p>Conta - Despesas de Campanha - Conceção da campanha, agências de</text:p>
          </table:table-cell>
          <table:table-cell table:style-name="ce4"/>
          <table:table-cell table:style-name="ce125"/>
          <table:table-cell table:number-columns-repeated="2" table:style-name="ce4"/>
          <table:table-cell table:style-name="ce192"/>
          <table:table-cell table:number-columns-repeated="16376" table:style-name="ce3"/>
        </table:table-row>
        <table:table-row table:style-name="ro11">
          <table:table-cell table:number-columns-repeated="2" table:style-name="ce70"/>
          <table:table-cell office:value-type="string" table:style-name="ce56">
            <text:p><text:s text:c="14"/>comunicação e estudos de mercado</text:p>
          </table:table-cell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table:number-columns-repeated="2" table:style-name="ce70"/>
          <table:table-cell table:style-name="ce56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22">
            <office:annotation draw:style-name="a31" svg:x="0.979166666666667in" svg:y="1.96875in" svg:width="1.66666666666667in" svg:height="0.479166666666667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79"/>
          <table:table-cell office:value-type="string" table:number-columns-spanned="1" table:number-rows-spanned="2" table:style-name="ce196">
            <text:p>Nome do Fornecedor</text:p>
          </table:table-cell>
          <table:table-cell office:value-type="string" table:number-columns-spanned="3" table:number-rows-spanned="1" table:style-name="ce197">
            <office:annotation draw:style-name="a32" svg:x="5.94791666666667in" svg:y="1.96875in" svg:width="2.04166666666667in" svg:height="0.635416666666667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96">
            <text:p>Descrição da Despesa</text:p>
          </table:table-cell>
          <table:table-cell office:value-type="string" table:number-columns-spanned="1" table:number-rows-spanned="2" table:style-name="ce198">
            <text:p>Valor</text:p>
          </table:table-cell>
          <table:table-cell office:value-type="string" table:number-columns-spanned="3" table:number-rows-spanned="1" table:style-name="ce197">
            <office:annotation draw:style-name="a33" svg:x="11.2604166666667in" svg:y="1.96875in" svg:width="2.01041666666667in" svg:height="0.916666666666667in">
              <dc:creator/>
              <text:p><text:span text:style-name="T28">Registo do movimento financeiro da despesa.</text:span><text:span text:style-name="T28"/></text:p>
              <text:p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81"/>
          <table:covered-table-cell/>
          <table:table-cell office:value-type="string" table:style-name="ce193">
            <office:annotation draw:style-name="a34" svg:x="4.28125in" svg:y="2.25in" svg:width="1.91666666666667in" svg:height="0.760416666666667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Fatura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194">
            <office:annotation draw:style-name="a35" svg:x="5.15625in" svg:y="2.25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194">
            <office:annotation draw:style-name="a36" svg:x="5.94791666666667in" svg:y="2.25in" svg:width="1.38541666666667in" svg:height="0.40625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93">
            <office:annotation draw:style-name="a37" svg:x="9.07291666666667in" svg:y="2.25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194">
            <office:annotation draw:style-name="a38" svg:x="9.8125in" svg:y="2.25in" svg:width="1.60416666666667in" svg:height="0.3125in">
              <dc:creator/>
              <text:p><text:span text:style-name="T28">Data do pagamento</text:span><text:span text:style-name="T28"/></text:p>
              <text:p><text:span text:style-name="T28"/></text:p>
              <text:p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195">
            <text:p>Valor</text:p>
          </table:table-cell>
          <table:table-cell table:number-columns-repeated="16373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3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10:H20)" table:style-name="ce110">
            <text:p>0,00</text:p>
          </table:table-cell>
          <table:table-cell table:number-columns-repeated="2" table:style-name="ce109"/>
          <table:table-cell table:style-name="ce111"/>
          <table:table-cell table:number-columns-repeated="16373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16373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7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8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2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7" table:style-name="ta12" table:print-ranges="M7.A1:M7.K21"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248" table:style-name="ce70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70"/>
          <table:table-cell table:number-columns-repeated="16127"/>
        </table:table-row>
        <table:table-row table:style-name="ro4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style-name="ce26">
            <text:p>Rubrica:</text:p>
          </table:table-cell>
          <table:table-cell office:value-type="string" table:style-name="ce77">
            <text:p>M7</text:p>
          </table:table-cell>
          <table:table-cell office:value-type="string" table:number-columns-spanned="6" table:number-rows-spanned="1" table:style-name="ce121">
            <text:p>Conta - Despesas de Campanha - Propaganda, comunicação impressa e digital</text:p>
          </table:table-cell>
          <table:covered-table-cell table:number-columns-repeated="5"/>
          <table:table-cell table:number-columns-repeated="16376" table:style-name="ce3"/>
        </table:table-row>
        <table:table-row table:style-name="ro11">
          <table:table-cell table:number-columns-repeated="2" table:style-name="ce70"/>
          <table:table-cell table:style-name="ce199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91">
            <office:annotation draw:style-name="a39" svg:x="0.979166666666667in" svg:y="1.6875in" svg:width="1.66666666666667in" svg:height="0.479166666666667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200"/>
          <table:table-cell office:value-type="string" table:number-columns-spanned="1" table:number-rows-spanned="2" table:style-name="ce196">
            <text:p>Nome do Fornecedor</text:p>
          </table:table-cell>
          <table:table-cell office:value-type="string" table:number-columns-spanned="3" table:number-rows-spanned="1" table:style-name="ce197">
            <office:annotation draw:style-name="a40" svg:x="5.94791666666667in" svg:y="1.6875in" svg:width="2.04166666666667in" svg:height="0.635416666666667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96">
            <text:p>Descrição da Despesa</text:p>
          </table:table-cell>
          <table:table-cell office:value-type="string" table:number-columns-spanned="1" table:number-rows-spanned="2" table:style-name="ce198">
            <text:p>Valor</text:p>
          </table:table-cell>
          <table:table-cell office:value-type="string" table:number-columns-spanned="3" table:number-rows-spanned="1" table:style-name="ce197">
            <office:annotation draw:style-name="a41" svg:x="11.2604166666667in" svg:y="1.6875in" svg:width="2.01041666666667in" svg:height="0.916666666666667in">
              <dc:creator/>
              <text:p><text:span text:style-name="T28">Registo do movimento financeiro da despesa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201"/>
          <table:covered-table-cell/>
          <table:table-cell office:value-type="string" table:style-name="ce193">
            <office:annotation draw:style-name="a42" svg:x="4.28125in" svg:y="1.94791666666667in" svg:width="1.91666666666667in" svg:height="0.760416666666667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Fatura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194">
            <office:annotation draw:style-name="a43" svg:x="5.15625in" svg:y="1.94791666666667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194">
            <office:annotation draw:style-name="a44" svg:x="5.94791666666667in" svg:y="1.94791666666667in" svg:width="1.38541666666667in" svg:height="0.40625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93">
            <office:annotation draw:style-name="a45" svg:x="9.07291666666667in" svg:y="1.94791666666667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194">
            <office:annotation draw:style-name="a46" svg:x="9.8125in" svg:y="1.94791666666667in" svg:width="1.60416666666667in" svg:height="0.3125in">
              <dc:creator/>
              <text:p><text:span text:style-name="T28">Data do pagamen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195">
            <text:p>Valor</text:p>
          </table:table-cell>
          <table:table-cell table:number-columns-repeated="16373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3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6"/>
          <table:table-cell table:style-name="ce107"/>
          <table:table-cell table:style-name="ce202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number-columns-repeated="16373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16373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8" table:style-name="ta13" table:print-ranges="M8.A1:M8.K21">
        <table:table-column table:style-name="co16" table:default-cell-style-name="ce70"/>
        <table:table-column table:style-name="co43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248" table:style-name="ce70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70"/>
          <table:table-cell table:number-columns-repeated="16127"/>
        </table:table-row>
        <table:table-row table:style-name="ro4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office:value-type="string" table:style-name="ce26">
            <text:p>Rubrica:</text:p>
          </table:table-cell>
          <table:table-cell office:value-type="string" table:style-name="ce77">
            <text:p>M8</text:p>
          </table:table-cell>
          <table:table-cell office:value-type="string" table:style-name="ce26">
            <text:p>Conta - Despesas de Campanha - Estruturas, cartazes e telas</text:p>
          </table:table-cell>
          <table:table-cell table:style-name="ce4"/>
          <table:table-cell table:style-name="ce125"/>
          <table:table-cell table:number-columns-repeated="2" table:style-name="ce4"/>
          <table:table-cell table:style-name="ce192"/>
          <table:table-cell table:number-columns-repeated="16376" table:style-name="ce3"/>
        </table:table-row>
        <table:table-row table:style-name="ro4">
          <table:table-cell table:number-columns-repeated="2" table:style-name="ce70"/>
          <table:table-cell table:style-name="ce199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22">
            <office:annotation draw:style-name="a47" svg:x="0.979166666666667in" svg:y="1.66666666666667in" svg:width="1.66666666666667in" svg:height="0.479166666666667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79"/>
          <table:table-cell office:value-type="string" table:number-columns-spanned="1" table:number-rows-spanned="2" table:style-name="ce69">
            <text:p>Nome do Fornecedor</text:p>
          </table:table-cell>
          <table:table-cell office:value-type="string" table:number-columns-spanned="3" table:number-rows-spanned="1" table:style-name="ce123">
            <office:annotation draw:style-name="a48" svg:x="5.94791666666667in" svg:y="1.66666666666667in" svg:width="2.04166666666667in" svg:height="0.625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69">
            <text:p>Descrição da Despesa</text:p>
          </table:table-cell>
          <table:table-cell office:value-type="string" table:number-columns-spanned="1" table:number-rows-spanned="2" table:style-name="ce124">
            <text:p>Valor</text:p>
          </table:table-cell>
          <table:table-cell office:value-type="string" table:number-columns-spanned="3" table:number-rows-spanned="1" table:style-name="ce123">
            <office:annotation draw:style-name="a49" svg:x="11.2604166666667in" svg:y="1.66666666666667in" svg:width="2.01041666666667in" svg:height="0.916666666666667in">
              <dc:creator/>
              <text:p><text:span text:style-name="T28">Registo do movimento financeiro da despesa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81"/>
          <table:covered-table-cell/>
          <table:table-cell office:value-type="string" table:style-name="ce82">
            <office:annotation draw:style-name="a50" svg:x="4.28125in" svg:y="1.94791666666667in" svg:width="1.91666666666667in" svg:height="0.760416666666667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Fatura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83">
            <office:annotation draw:style-name="a51" svg:x="5.13541666666667in" svg:y="1.94791666666667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83">
            <office:annotation draw:style-name="a52" svg:x="5.94791666666667in" svg:y="1.94791666666667in" svg:width="1.38541666666667in" svg:height="0.40625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82">
            <office:annotation draw:style-name="a53" svg:x="9.07291666666667in" svg:y="1.94791666666667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83">
            <office:annotation draw:style-name="a54" svg:x="9.8125in" svg:y="1.94791666666667in" svg:width="1.60416666666667in" svg:height="0.3125in">
              <dc:creator/>
              <text:p><text:span text:style-name="T28">Data do pagamen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84">
            <text:p>Valor</text:p>
          </table:table-cell>
          <table:table-cell table:number-columns-repeated="16373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office:value-type="string" table:style-name="ce87">
            <text:p><text:s/>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number-columns-repeated="16373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16373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9" table:style-name="ta14" table:print-ranges="M9.A1:M9.K21">
        <table:table-column table:style-name="co16" table:default-cell-style-name="ce70"/>
        <table:table-column table:style-name="co44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248" table:style-name="ce70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70"/>
          <table:table-cell table:number-columns-repeated="16127"/>
        </table:table-row>
        <table:table-row table:style-name="ro4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office:value-type="string" table:style-name="ce26">
            <text:p>Rubrica:</text:p>
          </table:table-cell>
          <table:table-cell office:value-type="string" table:style-name="ce77">
            <text:p>M9</text:p>
          </table:table-cell>
          <table:table-cell office:value-type="string" table:style-name="ce26">
            <text:p>Conta - Despesas de Campanha - Comícios, espetáculos e caravanas</text:p>
          </table:table-cell>
          <table:table-cell table:style-name="ce4"/>
          <table:table-cell table:style-name="ce125"/>
          <table:table-cell table:number-columns-repeated="2" table:style-name="ce4"/>
          <table:table-cell table:style-name="ce192"/>
          <table:table-cell table:number-columns-repeated="16376" table:style-name="ce3"/>
        </table:table-row>
        <table:table-row table:style-name="ro11">
          <table:table-cell table:number-columns-repeated="2" table:style-name="ce70"/>
          <table:table-cell table:style-name="ce199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22">
            <office:annotation draw:style-name="a55" svg:x="0.979166666666667in" svg:y="1.66666666666667in" svg:width="1.66666666666667in" svg:height="0.479166666666667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79"/>
          <table:table-cell office:value-type="string" table:number-columns-spanned="1" table:number-rows-spanned="2" table:style-name="ce69">
            <text:p>Nome do Fornecedor</text:p>
          </table:table-cell>
          <table:table-cell office:value-type="string" table:number-columns-spanned="3" table:number-rows-spanned="1" table:style-name="ce123">
            <office:annotation draw:style-name="a56" svg:x="5.94791666666667in" svg:y="1.66666666666667in" svg:width="2.04166666666667in" svg:height="0.635416666666667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69">
            <text:p>Descrição da Despesa</text:p>
          </table:table-cell>
          <table:table-cell office:value-type="string" table:number-columns-spanned="1" table:number-rows-spanned="2" table:style-name="ce124">
            <text:p>Valor</text:p>
          </table:table-cell>
          <table:table-cell office:value-type="string" table:number-columns-spanned="3" table:number-rows-spanned="1" table:style-name="ce123">
            <office:annotation draw:style-name="a57" svg:x="11.2604166666667in" svg:y="1.66666666666667in" svg:width="2.01041666666667in" svg:height="0.916666666666667in">
              <dc:creator/>
              <text:p><text:span text:style-name="T28">Registo do movimento financeiro da despesa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81"/>
          <table:covered-table-cell/>
          <table:table-cell office:value-type="string" table:style-name="ce82">
            <office:annotation draw:style-name="a58" svg:x="4.28125in" svg:y="1.94791666666667in" svg:width="1.91666666666667in" svg:height="0.78125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Fatura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83">
            <office:annotation draw:style-name="a59" svg:x="5.15625in" svg:y="1.94791666666667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83">
            <office:annotation draw:style-name="a60" svg:x="5.94791666666667in" svg:y="1.94791666666667in" svg:width="1.38541666666667in" svg:height="0.416666666666667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82">
            <office:annotation draw:style-name="a61" svg:x="9.07291666666667in" svg:y="1.94791666666667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83">
            <office:annotation draw:style-name="a62" svg:x="9.8125in" svg:y="1.94791666666667in" svg:width="1.60416666666667in" svg:height="0.322916666666667in">
              <dc:creator/>
              <text:p><text:span text:style-name="T28">Data do pagamen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84">
            <text:p>Valor</text:p>
          </table:table-cell>
          <table:table-cell table:number-columns-repeated="16373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3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number-columns-repeated="16373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16373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0" table:style-name="ta14" table:print-ranges="M10.A1:M10.K21">
        <table:table-column table:style-name="co16" table:default-cell-style-name="ce70"/>
        <table:table-column table:style-name="co45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248" table:style-name="ce70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70"/>
          <table:table-cell table:number-columns-repeated="16127"/>
        </table:table-row>
        <table:table-row table:style-name="ro4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office:value-type="string" table:style-name="ce26">
            <text:p>Rubrica:</text:p>
          </table:table-cell>
          <table:table-cell office:value-type="string" table:style-name="ce77">
            <text:p>M10</text:p>
          </table:table-cell>
          <table:table-cell office:value-type="string" table:style-name="ce26">
            <text:p>Conta - Despesas de Campanha - Brindes e outras ofertas</text:p>
          </table:table-cell>
          <table:table-cell table:style-name="ce4"/>
          <table:table-cell table:style-name="ce125"/>
          <table:table-cell table:number-columns-repeated="2" table:style-name="ce4"/>
          <table:table-cell table:style-name="ce192"/>
          <table:table-cell table:number-columns-repeated="16376" table:style-name="ce3"/>
        </table:table-row>
        <table:table-row table:style-name="ro4">
          <table:table-cell table:number-columns-repeated="2" table:style-name="ce70"/>
          <table:table-cell table:style-name="ce199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325">
            <office:annotation draw:style-name="a63" svg:x="0.979166666666667in" svg:y="1.66666666666667in" svg:width="1.66666666666667in" svg:height="0.479166666666667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326"/>
          <table:table-cell office:value-type="string" table:number-columns-spanned="1" table:number-rows-spanned="2" table:style-name="ce69">
            <text:p>Nome do Fornecedor</text:p>
          </table:table-cell>
          <table:table-cell office:value-type="string" table:number-columns-spanned="3" table:number-rows-spanned="1" table:style-name="ce123">
            <office:annotation draw:style-name="a64" svg:x="5.94791666666667in" svg:y="1.66666666666667in" svg:width="2.04166666666667in" svg:height="0.625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69">
            <text:p>Descrição da Despesa</text:p>
          </table:table-cell>
          <table:table-cell office:value-type="string" table:number-columns-spanned="1" table:number-rows-spanned="2" table:style-name="ce124">
            <text:p>Valor</text:p>
          </table:table-cell>
          <table:table-cell office:value-type="string" table:number-columns-spanned="3" table:number-rows-spanned="1" table:style-name="ce123">
            <office:annotation draw:style-name="a65" svg:x="11.2604166666667in" svg:y="1.66666666666667in" svg:width="2.01041666666667in" svg:height="0.916666666666667in">
              <dc:creator/>
              <text:p><text:span text:style-name="T28">Registo do movimento financeiro da despesa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327"/>
          <table:covered-table-cell/>
          <table:table-cell office:value-type="string" table:style-name="ce82">
            <office:annotation draw:style-name="a66" svg:x="4.28125in" svg:y="1.94791666666667in" svg:width="1.91666666666667in" svg:height="0.760416666666667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Fatura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83">
            <office:annotation draw:style-name="a67" svg:x="5.15625in" svg:y="1.94791666666667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83">
            <office:annotation draw:style-name="a68" svg:x="5.94791666666667in" svg:y="1.94791666666667in" svg:width="1.38541666666667in" svg:height="0.40625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82">
            <office:annotation draw:style-name="a69" svg:x="9.07291666666667in" svg:y="1.94791666666667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83">
            <office:annotation draw:style-name="a70" svg:x="9.8125in" svg:y="1.94791666666667in" svg:width="1.60416666666667in" svg:height="0.3125in">
              <dc:creator/>
              <text:p><text:span text:style-name="T28">Data do pagamen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84">
            <text:p>Valor</text:p>
          </table:table-cell>
          <table:table-cell table:number-columns-repeated="16373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3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number-columns-repeated="16373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16373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1" table:style-name="ta14">
        <table:table-column table:style-name="co16" table:default-cell-style-name="ce70"/>
        <table:table-column table:style-name="co44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21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248" table:style-name="ce70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70"/>
          <table:table-cell table:number-columns-repeated="16127"/>
        </table:table-row>
        <table:table-row table:style-name="ro4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office:value-type="string" table:style-name="ce26">
            <text:p>Rubrica:</text:p>
          </table:table-cell>
          <table:table-cell office:value-type="string" table:style-name="ce77">
            <text:p>M11</text:p>
          </table:table-cell>
          <table:table-cell office:value-type="string" table:style-name="ce26">
            <text:p>Conta - Despesas de Campanha - Custos administrativos e operacionais</text:p>
          </table:table-cell>
          <table:table-cell table:style-name="ce4"/>
          <table:table-cell table:style-name="ce125"/>
          <table:table-cell table:number-columns-repeated="2" table:style-name="ce4"/>
          <table:table-cell table:style-name="ce192"/>
          <table:table-cell table:number-columns-repeated="16376" table:style-name="ce3"/>
        </table:table-row>
        <table:table-row table:style-name="ro4">
          <table:table-cell table:number-columns-repeated="2" table:style-name="ce70"/>
          <table:table-cell table:style-name="ce199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22">
            <office:annotation draw:style-name="a71" svg:x="0.979166666666667in" svg:y="1.66666666666667in" svg:width="1.66666666666667in" svg:height="0.479166666666667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79"/>
          <table:table-cell office:value-type="string" table:number-columns-spanned="1" table:number-rows-spanned="2" table:style-name="ce69">
            <text:p>Nome do Fornecedor</text:p>
          </table:table-cell>
          <table:table-cell office:value-type="string" table:number-columns-spanned="3" table:number-rows-spanned="1" table:style-name="ce123">
            <office:annotation draw:style-name="a72" svg:x="5.94791666666667in" svg:y="1.66666666666667in" svg:width="2.04166666666667in" svg:height="0.625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69">
            <text:p>Descrição da Despesa</text:p>
          </table:table-cell>
          <table:table-cell office:value-type="string" table:number-columns-spanned="1" table:number-rows-spanned="2" table:style-name="ce124">
            <text:p>Valor</text:p>
          </table:table-cell>
          <table:table-cell office:value-type="string" table:number-columns-spanned="3" table:number-rows-spanned="1" table:style-name="ce123">
            <office:annotation draw:style-name="a73" svg:x="11.2604166666667in" svg:y="1.66666666666667in" svg:width="2.01041666666667in" svg:height="0.916666666666667in">
              <dc:creator/>
              <text:p><text:span text:style-name="T28">Registo do movimento financeiro da despesa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81"/>
          <table:covered-table-cell/>
          <table:table-cell office:value-type="string" table:style-name="ce82">
            <office:annotation draw:style-name="a74" svg:x="4.28125in" svg:y="1.94791666666667in" svg:width="1.91666666666667in" svg:height="0.760416666666667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Fatura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83">
            <office:annotation draw:style-name="a75" svg:x="5.15625in" svg:y="1.94791666666667in" svg:width="1.57291666666667in" svg:height="0.4479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83">
            <office:annotation draw:style-name="a76" svg:x="5.94791666666667in" svg:y="1.94791666666667in" svg:width="1.38541666666667in" svg:height="0.40625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82">
            <office:annotation draw:style-name="a77" svg:x="9.07291666666667in" svg:y="1.94791666666667in" svg:width="1.75in" svg:height="0.885416666666667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83">
            <office:annotation draw:style-name="a78" svg:x="9.8125in" svg:y="1.94791666666667in" svg:width="1.60416666666667in" svg:height="0.3125in">
              <dc:creator/>
              <text:p><text:span text:style-name="T28">Data do pagamen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84">
            <text:p>Valor</text:p>
          </table:table-cell>
          <table:table-cell table:number-columns-repeated="16373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3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number-columns-repeated="16373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16373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2" table:style-name="ta14" table:print-ranges="M12.A1:M12.K21">
        <table:table-column table:style-name="co16" table:default-cell-style-name="ce70"/>
        <table:table-column table:style-name="co46" table:default-cell-style-name="ce70"/>
        <table:table-column table:style-name="co18" table:default-cell-style-name="ce70"/>
        <table:table-column table:style-name="co3" table:default-cell-style-name="ce73"/>
        <table:table-column table:style-name="co19" table:default-cell-style-name="ce74"/>
        <table:table-column table:style-name="co20" table:default-cell-style-name="ce70"/>
        <table:table-column table:style-name="co47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3" table:number-columns-repeated="246" table:default-cell-style-name="ce70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20">
            <text:p>ELEIÇÃO DOS DEPUTADOS À ALRAM - 2015</text:p>
          </table:table-cell>
          <table:covered-table-cell table:number-columns-repeated="8"/>
          <table:table-cell table:number-columns-repeated="248" table:style-name="ce70"/>
          <table:table-cell table:number-columns-repeated="16127"/>
        </table:table-row>
        <table:table-row table:style-name="ro15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70"/>
          <table:table-cell table:number-columns-repeated="16127"/>
        </table:table-row>
        <table:table-row table:style-name="ro4">
          <table:table-cell table:number-columns-repeated="2" table:style-name="ce70"/>
          <table:table-cell table:style-name="ce72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table:number-columns-repeated="2" table:style-name="ce75"/>
          <table:table-cell table:style-name="ce76"/>
          <table:table-cell table:number-columns-repeated="4" table:style-name="ce75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4">
          <table:table-cell office:value-type="string" table:style-name="ce26">
            <text:p>Rubrica:</text:p>
          </table:table-cell>
          <table:table-cell office:value-type="string" table:style-name="ce77">
            <text:p>M12</text:p>
          </table:table-cell>
          <table:table-cell office:value-type="string" table:style-name="ce26">
            <text:p>Conta - Despesas de Campanha - Outras</text:p>
          </table:table-cell>
          <table:table-cell table:style-name="ce4"/>
          <table:table-cell table:style-name="ce125"/>
          <table:table-cell table:number-columns-repeated="2" table:style-name="ce4"/>
          <table:table-cell table:style-name="ce192"/>
          <table:table-cell table:number-columns-repeated="16376" table:style-name="ce3"/>
        </table:table-row>
        <table:table-row table:style-name="ro4">
          <table:table-cell table:number-columns-repeated="2" table:style-name="ce70"/>
          <table:table-cell table:style-name="ce199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22">
            <office:annotation draw:style-name="a79" svg:x="0.979166666666667in" svg:y="1.66666666666667in" svg:width="1.66666666666667in" svg:height="0.479166666666667in">
              <dc:creator/>
              <text:p><text:span text:style-name="T28">Nº interno atribuído pela contabilidade</text:span><text:span text:style-name="T28"/></text:p>
              <text:p/>
            </office:annotation>
            <text:p>Nº Interno</text:p>
          </table:table-cell>
          <table:table-cell table:style-name="ce79"/>
          <table:table-cell office:value-type="string" table:number-columns-spanned="1" table:number-rows-spanned="2" table:style-name="ce69">
            <text:p>Nome do Fornecedor</text:p>
          </table:table-cell>
          <table:table-cell office:value-type="string" table:number-columns-spanned="3" table:number-rows-spanned="1" table:style-name="ce123">
            <office:annotation draw:style-name="a80" svg:x="5.94791666666667in" svg:y="1.66666666666667in" svg:width="2.04166666666667in" svg:height="0.625in">
              <dc:creator/>
              <text:p><text:span text:style-name="T28">Documento emitido pela entidade externa ou pela candidatura</text:span><text:span text:style-name="T28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69">
            <text:p>Descrição da Despesa</text:p>
          </table:table-cell>
          <table:table-cell office:value-type="string" table:number-columns-spanned="1" table:number-rows-spanned="2" table:style-name="ce124">
            <text:p>Valor</text:p>
          </table:table-cell>
          <table:table-cell office:value-type="string" table:number-columns-spanned="3" table:number-rows-spanned="1" table:style-name="ce123">
            <office:annotation draw:style-name="a81" svg:x="11.2604166666667in" svg:y="1.66666666666667in" svg:width="2.01041666666667in" svg:height="0.916666666666667in">
              <dc:creator/>
              <text:p><text:span text:style-name="T28">Registo do movimento financeiro da despesa.</text:span><text:span text:style-name="T28"/></text:p>
              <text:p><text:span text:style-name="T28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81"/>
          <table:covered-table-cell/>
          <table:table-cell office:value-type="string" table:style-name="ce82">
            <office:annotation draw:style-name="a82" svg:x="4.28125in" svg:y="1.94791666666667in" svg:width="1.91666666666667in" svg:height="0.697916666666667in">
              <dc:creator/>
              <text:p><text:span text:style-name="T28">Tipo documento:</text:span><text:span text:style-name="T28"/></text:p>
              <text:p><text:span text:style-name="T28">- Nota Lançamento</text:span><text:span text:style-name="T28"/></text:p>
              <text:p><text:span text:style-name="T28">- Fatura</text:span><text:span text:style-name="T28"/></text:p>
              <text:p><text:span text:style-name="T28">- Recibo</text:span><text:span text:style-name="T28"/></text:p>
              <text:p><text:span text:style-name="T28">- Transferência</text:span></text:p>
            </office:annotation>
            <text:p>Tipo</text:p>
          </table:table-cell>
          <table:table-cell office:value-type="string" table:style-name="ce83">
            <office:annotation draw:style-name="a83" svg:x="5.15625in" svg:y="1.94791666666667in" svg:width="1.57291666666667in" svg:height="0.385416666666667in">
              <dc:creator/>
              <text:p><text:span text:style-name="T28">Nº do documento (externo)</text:span><text:span text:style-name="T28"/></text:p>
              <text:p/>
            </office:annotation>
            <text:p>Número</text:p>
          </table:table-cell>
          <table:table-cell office:value-type="string" table:style-name="ce83">
            <office:annotation draw:style-name="a84" svg:x="5.94791666666667in" svg:y="1.94791666666667in" svg:width="1.38541666666667in" svg:height="0.34375in">
              <dc:creator/>
              <text:p><text:span text:style-name="T28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82">
            <office:annotation draw:style-name="a85" svg:x="9.07291666666667in" svg:y="1.94791666666667in" svg:width="1.75in" svg:height="0.8125in">
              <dc:creator/>
              <text:p><text:span text:style-name="T28">Tipo de movimentos:</text:span><text:span text:style-name="T28"/></text:p>
              <text:p><text:span text:style-name="T28">-Cheque</text:span><text:span text:style-name="T28"/></text:p>
              <text:p><text:span text:style-name="T28">-Transf. Bancária</text:span><text:span text:style-name="T28"/></text:p>
              <text:p><text:span text:style-name="T28">-Outros</text:span></text:p>
            </office:annotation>
            <text:p>Tipo Mov.</text:p>
          </table:table-cell>
          <table:table-cell office:value-type="string" table:style-name="ce83">
            <office:annotation draw:style-name="a86" svg:x="9.8125in" svg:y="1.94791666666667in" svg:width="1.60416666666667in" svg:height="0.3125in">
              <dc:creator/>
              <text:p><text:span text:style-name="T28">Data do pagamento</text:span><text:span text:style-name="T28"/></text:p>
              <text:p><text:span text:style-name="T28"/></text:p>
              <text:p/>
            </office:annotation>
            <text:p>Data</text:p>
          </table:table-cell>
          <table:table-cell office:value-type="string" table:style-name="ce84">
            <text:p>Valor</text:p>
          </table:table-cell>
          <table:table-cell table:number-columns-repeated="16373"/>
        </table:table-row>
        <table:table-row table:style-name="ro1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3" table:style-name="ce93"/>
        </table:table-row>
        <table:table-row table:number-rows-repeated="3" table:style-name="ro11">
          <table:table-cell table:style-name="ce94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95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6"/>
          <table:table-cell table:number-columns-repeated="3" table:style-name="ce97"/>
          <table:table-cell table:style-name="ce90"/>
          <table:table-cell table:style-name="ce98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0"/>
          <table:table-cell table:style-name="ce101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number-rows-repeated="2" table:style-name="ro11">
          <table:table-cell table:style-name="ce94"/>
          <table:table-cell table:style-name="ce87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2"/>
          <table:table-cell table:style-name="ce91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2"/>
          <table:table-cell table:style-name="ce103"/>
          <table:table-cell table:style-name="ce99"/>
          <table:table-cell table:number-columns-repeated="2" table:style-name="ce88"/>
          <table:table-cell table:style-name="ce89"/>
          <table:table-cell table:style-name="ce90"/>
          <table:table-cell table:style-name="ce105"/>
          <table:table-cell table:number-columns-repeated="2" table:style-name="ce88"/>
          <table:table-cell table:style-name="ce91"/>
          <table:table-cell table:number-columns-repeated="16373" table:style-name="ce93"/>
        </table:table-row>
        <table:table-row table:style-name="ro11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80">
            <text:p>Total</text:p>
          </table:table-cell>
          <table:table-cell office:value-type="float" office:value="0" table:formula="msoxl:=SUM(H9:H19)" table:style-name="ce110">
            <text:p>0,00</text:p>
          </table:table-cell>
          <table:table-cell table:number-columns-repeated="2" table:style-name="ce109"/>
          <table:table-cell table:style-name="ce111"/>
          <table:table-cell table:number-columns-repeated="16373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16373"/>
        </table:table-row>
        <table:table-row table:style-name="ro11">
          <table:table-cell table:number-columns-repeated="2" table:style-name="ce73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120"/>
          <table:table-cell table:number-columns-repeated="4" table:style-name="ce70"/>
          <table:table-cell table:style-name="ce73"/>
          <table:table-cell table:style-name="ce74"/>
          <table:table-cell table:number-columns-repeated="2" table:style-name="ce70"/>
          <table:table-cell table:style-name="ce73"/>
          <table:table-cell table:number-columns-repeated="16373"/>
        </table:table-row>
        <table:table-row table:style-name="ro11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8" table:style-name="ro12">
          <table:table-cell table:number-columns-repeated="2" table:style-name="ce73"/>
          <table:table-cell table:style-name="ce70"/>
          <table:table-cell table:style-name="ce73"/>
          <table:table-cell table:style-name="ce74"/>
          <table:table-cell table:number-columns-repeated="2" table:style-name="ce70"/>
          <table:table-cell table:style-name="ce71"/>
          <table:table-cell table:number-columns-repeated="249" table:style-name="ce70"/>
          <table:table-cell table:number-columns-repeated="16127"/>
        </table:table-row>
        <table:table-row table:number-rows-repeated="17" table:style-name="ro12">
          <table:table-cell table:number-columns-repeated="2" table:style-name="ce73"/>
          <table:table-cell table:number-columns-repeated="16382"/>
        </table:table-row>
        <table:table-row table:number-rows-repeated="114" table:style-name="ro12">
          <table:table-cell table:number-columns-repeated="2" table:style-name="ce71"/>
          <table:table-cell table:number-columns-repeated="16382"/>
        </table:table-row>
        <table:table-row table:number-rows-repeated="13" table:style-name="ro12">
          <table:table-cell table:number-columns-repeated="3" table:style-name="ce70"/>
          <table:table-cell table:number-columns-repeated="16381"/>
        </table:table-row>
        <table:table-row table:number-rows-repeated="65360" table:style-name="ro1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3" table:style-name="ta15" table:print-ranges="M13.A2:M13.H3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9" table:default-cell-style-name="ce1"/>
        <table:table-column table:style-name="co26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ELEIÇÃO DOS DEPUTADOS À ALRAM - 2015</text:p>
          </table:table-cell>
          <table:covered-table-cell table:number-columns-repeated="7"/>
          <table:table-cell table:number-columns-repeated="4" table:style-name="ce1"/>
          <table:table-cell table:number-columns-repeated="4" table:style-name="ce126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number-columns-repeated="6" table:style-name="ce164"/>
          <table:table-cell table:number-columns-repeated="16370" table:style-name="ce1"/>
        </table:table-row>
        <table:table-row table:style-name="ro4">
          <table:table-cell table:number-columns-spanned="4" table:number-rows-spanned="1" table:style-name="ce23"/>
          <table:covered-table-cell table:number-columns-repeated="3"/>
          <table:table-cell table:number-columns-repeated="2" table:style-name="ce75"/>
          <table:table-cell table:number-columns-repeated="16378" table:style-name="ce1"/>
        </table:table-row>
        <table:table-row table:style-name="ro4">
          <table:table-cell table:number-columns-repeated="6" table:style-name="ce75"/>
          <table:table-cell table:number-columns-spanned="2" table:number-rows-spanned="1" table:style-name="ce23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72">
            <text:p>Rubrica:<text:s text:c="5"/><text:span text:style-name="T26">M13<text:s/></text:span>Conta - Despesas de Campanha - Donativos em espécie</text:p>
          </table:table-cell>
          <table:covered-table-cell table:number-columns-repeated="4"/>
          <table:table-cell table:style-name="ce2"/>
          <table:table-cell table:number-columns-repeated="16378" table:style-name="ce203"/>
        </table:table-row>
        <table:table-row table:style-name="ro4">
          <table:table-cell table:number-columns-repeated="6" table:style-name="ce75"/>
          <table:table-cell table:number-columns-repeated="16378" table:style-name="ce1"/>
        </table:table-row>
        <table:table-row table:style-name="ro14">
          <table:table-cell office:value-type="string" table:style-name="ce167">
            <text:p>Doador</text:p>
          </table:table-cell>
          <table:table-cell office:value-type="string" table:style-name="ce167">
            <text:p>NIF</text:p>
          </table:table-cell>
          <table:table-cell office:value-type="string" table:style-name="ce167">
            <text:p>Designação do bem doado</text:p>
          </table:table-cell>
          <table:table-cell office:value-type="string" table:style-name="ce167">
            <text:p>Data da doação</text:p>
          </table:table-cell>
          <table:table-cell office:value-type="string" table:style-name="ce167">
            <text:p>Valor donativo(€)</text:p>
          </table:table-cell>
          <table:table-cell office:value-type="string" table:style-name="ce167">
            <text:p>Acumulado por doador (€)</text:p>
          </table:table-cell>
          <table:table-cell table:number-columns-repeated="16378" table:style-name="ce1"/>
        </table:table-row>
        <table:table-row table:number-rows-repeated="8" table:style-name="ro1">
          <table:table-cell table:number-columns-repeated="6" table:style-name="ce169"/>
          <table:table-cell table:number-columns-repeated="16378" table:style-name="ce1"/>
        </table:table-row>
        <table:table-row table:number-rows-repeated="13" table:style-name="ro1">
          <table:table-cell table:number-columns-repeated="6" table:style-name="ce169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97">
            <text:p>Total</text:p>
          </table:table-cell>
          <table:covered-table-cell table:number-columns-repeated="3"/>
          <table:table-cell office:value-type="float" office:value="0" table:formula="msoxl:=SUM(E9:E29)" table:style-name="ce170">
            <text:p>0,00</text:p>
          </table:table-cell>
          <table:table-cell table:style-name="ce204"/>
          <table:table-cell table:number-columns-repeated="16378"/>
        </table:table-row>
        <table:table-row table:style-name="ro8">
          <table:table-cell table:number-columns-repeated="6" table:style-name="ce75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M14" table:style-name="ta16" table:print-ranges="M14.A1:M14.H30">
        <table:table-column table:style-name="co48" table:default-cell-style-name="ce1"/>
        <table:table-column table:style-name="co50" table:default-cell-style-name="ce1"/>
        <table:table-column table:style-name="co36" table:default-cell-style-name="ce1"/>
        <table:table-column table:style-name="co53" table:default-cell-style-name="ce1"/>
        <table:table-column table:style-name="co54" table:default-cell-style-name="ce1"/>
        <table:table-column table:style-name="co33" table:default-cell-style-name="ce1"/>
        <table:table-column table:style-name="co20" table:default-cell-style-name="ce1"/>
        <table:table-column table:style-name="co26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6" table:number-rows-spanned="1" table:style-name="ce23"/>
          <table:covered-table-cell table:number-columns-repeated="15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20">
            <text:p>ELEIÇÃO DOS DEPUTADOS À ALRAM - 2015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26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6" table:style-name="ce75"/>
          <table:table-cell table:number-columns-spanned="4" table:number-rows-spanned="1" table:style-name="ce23"/>
          <table:covered-table-cell table:number-columns-repeated="3"/>
          <table:table-cell table:number-columns-repeated="16374" table:style-name="ce1"/>
        </table:table-row>
        <table:table-row table:style-name="ro4">
          <table:table-cell table:number-columns-repeated="2" table:style-name="ce75"/>
          <table:table-cell table:style-name="ce165"/>
          <table:table-cell table:number-columns-repeated="3" table:style-name="ce7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3">
            <text:p>Rubrica:<text:span text:style-name="T26"><text:s text:c="3"/>M14</text:span><text:s/>Conta - Despesas de Campanha - Cedência de bens a título de empréstimo</text:p>
          </table:table-cell>
          <table:covered-table-cell table:number-columns-repeated="5"/>
          <table:table-cell table:number-columns-repeated="16378" table:style-name="ce203"/>
        </table:table-row>
        <table:table-row table:style-name="ro4">
          <table:table-cell table:number-columns-repeated="6" table:style-name="ce75"/>
          <table:table-cell table:number-columns-repeated="16378" table:style-name="ce1"/>
        </table:table-row>
        <table:table-row table:style-name="ro14">
          <table:table-cell office:value-type="string" table:style-name="ce167">
            <text:p>Doador</text:p>
          </table:table-cell>
          <table:table-cell office:value-type="string" table:style-name="ce167">
            <text:p>NIF</text:p>
          </table:table-cell>
          <table:table-cell office:value-type="string" table:style-name="ce167">
            <text:p>Designação do bem cedido</text:p>
          </table:table-cell>
          <table:table-cell office:value-type="string" table:style-name="ce167">
            <text:p>Cedência entre xx/xx e xx/xx</text:p>
          </table:table-cell>
          <table:table-cell office:value-type="string" table:style-name="ce167">
            <text:p>Valor da cedência(€)</text:p>
          </table:table-cell>
          <table:table-cell office:value-type="string" table:style-name="ce167">
            <text:p>Acumulado por doador (€)</text:p>
          </table:table-cell>
          <table:table-cell table:number-columns-repeated="16378" table:style-name="ce1"/>
        </table:table-row>
        <table:table-row table:number-rows-repeated="8" table:style-name="ro1">
          <table:table-cell table:number-columns-repeated="6" table:style-name="ce169"/>
          <table:table-cell table:number-columns-repeated="16378" table:style-name="ce1"/>
        </table:table-row>
        <table:table-row table:number-rows-repeated="13" table:style-name="ro1">
          <table:table-cell table:number-columns-repeated="6" table:style-name="ce169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23">
            <text:p>Total</text:p>
          </table:table-cell>
          <table:covered-table-cell table:number-columns-repeated="3"/>
          <table:table-cell office:value-type="float" office:value="0" table:formula="msoxl:=SUM(E9:E29)" table:style-name="ce170">
            <text:p>0,00</text:p>
          </table:table-cell>
          <table:table-cell table:style-name="ce171"/>
          <table:table-cell table:number-columns-repeated="16378"/>
        </table:table-row>
        <table:table-row table:style-name="ro8">
          <table:table-cell table:number-columns-repeated="6" table:style-name="ce75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Anexo_VIII" table:style-name="ta17" table:print-ranges="Anexo_VIII.A1:Anexo_VIII.P40">
        <table:table-column table:style-name="co55" table:default-cell-style-name="ce2"/>
        <table:table-column table:style-name="co34" table:default-cell-style-name="ce2"/>
        <table:table-column table:style-name="co56" table:default-cell-style-name="ce2"/>
        <table:table-column table:style-name="co22" table:default-cell-style-name="ce2"/>
        <table:table-column table:style-name="co38" table:default-cell-style-name="ce2"/>
        <table:table-column table:style-name="co57" table:default-cell-style-name="ce2"/>
        <table:table-column table:style-name="co3" table:default-cell-style-name="ce2"/>
        <table:table-column table:style-name="co58" table:default-cell-style-name="ce2"/>
        <table:table-column table:style-name="co3" table:default-cell-style-name="ce2"/>
        <table:table-column table:style-name="co56" table:default-cell-style-name="ce2"/>
        <table:table-column table:style-name="co3" table:number-columns-repeated="2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3" table:number-columns-repeated="24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8" table:number-rows-spanned="1" table:style-name="ce20">
            <text:p>ELEIÇÃO DOS DEPUTADOS À ALRAM - 2015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4">
          <table:table-cell office:value-type="string" table:number-columns-spanned="15" table:number-rows-spanned="1" table:style-name="ce39">
            <text:p>ANEXO VIII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2">
            <text:p>Lista de Ações e Meios de Campanha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20">
            <text:p>Período: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16">
          <table:table-cell office:value-type="string" table:number-columns-spanned="6" table:number-rows-spanned="2" table:style-name="ce221">
            <text:p>Ações</text:p>
          </table:table-cell>
          <table:covered-table-cell table:number-columns-repeated="5"/>
          <table:table-cell office:value-type="string" table:number-columns-spanned="1" table:number-rows-spanned="3" table:style-name="ce222">
            <text:p>Receita</text:p>
          </table:table-cell>
          <table:table-cell office:value-type="string" table:number-columns-spanned="8" table:number-rows-spanned="1" table:style-name="ce222">
            <text:p>Meios</text:p>
          </table:table-cell>
          <table:covered-table-cell table:number-columns-repeated="7"/>
          <table:table-cell table:number-columns-repeated="16369" table:style-name="ce206"/>
        </table:table-row>
        <table:table-row table:style-name="ro1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222">
            <text:p>Descritivo</text:p>
          </table:table-cell>
          <table:table-cell table:number-columns-repeated="2" table:style-name="ce207"/>
          <table:table-cell office:value-type="string" table:number-columns-spanned="4" table:number-rows-spanned="1" table:style-name="ce222">
            <text:p>Gastos</text:p>
          </table:table-cell>
          <table:covered-table-cell table:number-columns-repeated="3"/>
          <table:table-cell office:value-type="string" table:number-columns-spanned="1" table:number-rows-spanned="2" table:style-name="ce222">
            <text:p>Fornecedor</text:p>
          </table:table-cell>
          <table:table-cell table:number-columns-repeated="16369"/>
        </table:table-row>
        <table:table-row table:style-name="ro17">
          <table:table-cell office:value-type="string" table:style-name="ce208">
            <text:p>Designação</text:p>
          </table:table-cell>
          <table:table-cell office:value-type="string" table:style-name="ce208">
            <text:p>Data início</text:p>
          </table:table-cell>
          <table:table-cell office:value-type="string" table:style-name="ce208">
            <text:p>Data fim</text:p>
          </table:table-cell>
          <table:table-cell office:value-type="string" table:style-name="ce208">
            <text:p>Local</text:p>
          </table:table-cell>
          <table:table-cell office:value-type="string" table:style-name="ce209">
            <text:p>Localidade</text:p>
          </table:table-cell>
          <table:table-cell office:value-type="string" table:style-name="ce209">
            <text:p>Nº aproximado de participantes</text:p>
          </table:table-cell>
          <table:covered-table-cell/>
          <table:covered-table-cell/>
          <table:table-cell office:value-type="string" table:style-name="ce209">
            <text:p>Unidade</text:p>
          </table:table-cell>
          <table:table-cell office:value-type="string" table:style-name="ce209">
            <text:p>Quantidade</text:p>
          </table:table-cell>
          <table:table-cell office:value-type="string" table:style-name="ce210">
            <text:p>Conta RCPP</text:p>
          </table:table-cell>
          <table:table-cell office:value-type="string" table:style-name="ce205">
            <text:p>Valor (€)</text:p>
          </table:table-cell>
          <table:table-cell office:value-type="string" table:style-name="ce205">
            <text:p>Nº contabilidade</text:p>
          </table:table-cell>
          <table:table-cell office:value-type="string" table:style-name="ce205">
            <text:p>Nº documento (Fat. VD)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7" table:style-name="ce211"/>
          <table:table-cell table:style-name="ce212"/>
          <table:table-cell table:style-name="ce211"/>
          <table:table-cell table:style-name="ce212"/>
          <table:table-cell table:number-columns-repeated="4" table:style-name="ce213"/>
          <table:table-cell table:style-name="ce214"/>
          <table:table-cell table:number-columns-repeated="16369"/>
        </table:table-row>
        <table:table-row table:style-name="ro1">
          <table:table-cell table:number-columns-repeated="7" table:style-name="ce215"/>
          <table:table-cell table:style-name="ce212"/>
          <table:table-cell table:style-name="ce211"/>
          <table:table-cell table:style-name="ce212"/>
          <table:table-cell table:number-columns-repeated="2" table:style-name="ce216"/>
          <table:table-cell table:number-columns-repeated="2" table:style-name="ce213"/>
          <table:table-cell table:style-name="ce217"/>
          <table:table-cell table:number-columns-repeated="16369"/>
        </table:table-row>
        <table:table-row table:style-name="ro1">
          <table:table-cell table:number-columns-repeated="7" table:style-name="ce218"/>
          <table:table-cell table:style-name="ce212"/>
          <table:table-cell table:style-name="ce211"/>
          <table:table-cell table:style-name="ce212"/>
          <table:table-cell table:number-columns-repeated="2" table:style-name="ce216"/>
          <table:table-cell table:number-columns-repeated="2" table:style-name="ce213"/>
          <table:table-cell table:style-name="ce219"/>
          <table:table-cell table:number-columns-repeated="16369"/>
        </table:table-row>
        <table:table-row table:style-name="ro1">
          <table:table-cell table:number-columns-repeated="7" table:style-name="ce211"/>
          <table:table-cell table:style-name="ce212"/>
          <table:table-cell table:style-name="ce211"/>
          <table:table-cell table:style-name="ce212"/>
          <table:table-cell table:number-columns-repeated="4" table:style-name="ce213"/>
          <table:table-cell table:style-name="ce214"/>
          <table:table-cell table:number-columns-repeated="16369"/>
        </table:table-row>
        <table:table-row table:style-name="ro1">
          <table:table-cell table:number-columns-repeated="7" table:style-name="ce215"/>
          <table:table-cell table:style-name="ce212"/>
          <table:table-cell table:style-name="ce211"/>
          <table:table-cell table:style-name="ce212"/>
          <table:table-cell table:number-columns-repeated="2" table:style-name="ce216"/>
          <table:table-cell table:number-columns-repeated="2" table:style-name="ce213"/>
          <table:table-cell table:style-name="ce217"/>
          <table:table-cell table:number-columns-repeated="16369"/>
        </table:table-row>
        <table:table-row table:style-name="ro1">
          <table:table-cell table:number-columns-repeated="7" table:style-name="ce218"/>
          <table:table-cell table:style-name="ce212"/>
          <table:table-cell table:style-name="ce211"/>
          <table:table-cell table:style-name="ce212"/>
          <table:table-cell table:number-columns-repeated="2" table:style-name="ce216"/>
          <table:table-cell table:number-columns-repeated="2" table:style-name="ce213"/>
          <table:table-cell table:style-name="ce219"/>
          <table:table-cell table:number-columns-repeated="16369"/>
        </table:table-row>
        <table:table-row table:style-name="ro1">
          <table:table-cell table:number-columns-repeated="10" table:style-name="ce212"/>
          <table:table-cell table:number-columns-repeated="5" table:style-name="ce216"/>
          <table:table-cell table:number-columns-repeated="16369"/>
        </table:table-row>
        <table:table-row table:number-rows-repeated="6" table:style-name="ro1">
          <table:table-cell table:number-columns-repeated="15" table:style-name="ce216"/>
          <table:table-cell table:number-columns-repeated="16369"/>
        </table:table-row>
        <table:table-row table:style-name="ro1">
          <table:table-cell table:number-columns-repeated="15" table:style-name="ce1"/>
          <table:table-cell table:number-columns-repeated="16369"/>
        </table:table-row>
        <table:table-row table:style-name="ro1">
          <table:table-cell office:value-type="string" table:style-name="ce75">
            <text:p>Período: período de reporte a que o documento diz respeito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Designação: identificação da ação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Data de início: data de início da ação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Data de fim: data de conclusão da ação (nas ações que decorrem num só dia, a data de início é igual à data do fim)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Local: Identificação do local onde decorre a ação (nome do Hotel, sala, pavilhão, Rua, Praça, etc.)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Localidade: Identificação da localidade a que pertence o local da ação. A distinção entre local e localidade tem por finalidade facilitar as pesquisas na lista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Unidade de medida: visa identificar as unidades que vão ser expressas na coluna das quantidades, nomeadamente (unidades/dia, euros, m2 /dia, etc.)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Quantidades: identifica as quantidades utilizadas.</text:p>
          </table:table-cell>
          <table:table-cell table:number-columns-repeated="10" table:style-name="ce7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75">
            <text:p>Conta RCPP: Identifica a conta do plano de contas onde foi reconhecido o gasto com o item descrito.</text:p>
          </table:table-cell>
          <table:table-cell table:number-columns-repeated="10" table:style-name="ce75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75">
            <text:p>N.º contabilidade: Número utilizado no registo contabilistico associado ao documento de suporte e que permite a localização de um concreto documento no</text:p>
          </table:table-cell>
          <table:table-cell table:number-columns-repeated="10" table:style-name="ce75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75">
            <text:p>conjunto dos documentos registados.</text:p>
          </table:table-cell>
          <table:table-cell table:number-columns-repeated="10" table:style-name="ce75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75">
            <text:p>N.º Documento: Número sequencial atribuído pelo fornecedor.</text:p>
          </table:table-cell>
          <table:table-cell table:number-columns-repeated="10" table:style-name="ce75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75">
            <text:p>Fornecedor: Identificação da conta da rubrica fornecedores onde foi efetuado o registo do valor a pagar.</text:p>
          </table:table-cell>
          <table:table-cell table:number-columns-repeated="10" table:style-name="ce75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table:number-columns-repeated="11" table:style-name="ce75"/>
          <table:table-cell table:number-columns-repeated="5" table:style-name="ce1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Anexo_IX" table:style-name="ta18">
        <table:table-column table:style-name="co12" table:default-cell-style-name="ce1"/>
        <table:table-column table:style-name="co61" table:default-cell-style-name="ce1"/>
        <table:table-column table:style-name="co62" table:default-cell-style-name="ce1"/>
        <table:table-column table:style-name="co33" table:default-cell-style-name="ce1"/>
        <table:table-column table:style-name="co63" table:default-cell-style-name="ce1"/>
        <table:table-column table:style-name="co64" table:default-cell-style-name="ce1"/>
        <table:table-column table:style-name="co26" table:number-columns-repeated="1018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8" table:number-rows-spanned="1" table:style-name="ce20">
            <text:p>ELEIÇÃO DOS DEPUTADOS À ALRAM - 201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271">
            <text:p>ANEXO IX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number-columns-spanned="6" table:number-rows-spanned="1" table:style-name="ce272">
            <text:p>Listagem das contas do código das contas do Regulamento n.º 16/2013 associadas aos meios</text:p>
          </table:table-cell>
          <table:covered-table-cell table:number-columns-repeated="5"/>
          <table:table-cell table:number-columns-repeated="16378" table:style-name="ce223"/>
        </table:table-row>
        <table:table-row table:style-name="ro4">
          <table:table-cell table:number-columns-repeated="2" table:style-name="ce224"/>
          <table:table-cell table:number-columns-repeated="4" table:style-name="ce22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73">
            <text:p>Meios</text:p>
          </table:table-cell>
          <table:covered-table-cell table:number-columns-repeated="5"/>
          <table:table-cell table:number-columns-repeated="16378" table:style-name="ce1"/>
        </table:table-row>
        <table:table-row table:style-name="ro19">
          <table:table-cell office:value-type="string" table:style-name="ce226">
            <text:p>Natureza</text:p>
          </table:table-cell>
          <table:table-cell office:value-type="string" table:style-name="ce227">
            <text:p>Função</text:p>
          </table:table-cell>
          <table:table-cell office:value-type="string" table:style-name="ce227">
            <text:p>Meio</text:p>
          </table:table-cell>
          <table:table-cell table:style-name="ce228"/>
          <table:table-cell office:value-type="string" table:style-name="ce229">
            <text:p>Rubrica RCPP Campanhas</text:p>
          </table:table-cell>
          <table:table-cell office:value-type="string" table:style-name="ce228">
            <text:p>Rubrica RCPP Ativ. Corrente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230">
            <text:p>Combustíveis</text:p>
          </table:table-cell>
          <table:table-cell table:style-name="ce231"/>
          <table:table-cell office:value-type="string" table:style-name="ce232">
            <text:p>Combustíveis</text:p>
          </table:table-cell>
          <table:table-cell table:style-name="ce232"/>
          <table:table-cell office:value-type="float" office:value="689213" table:style-name="ce233">
            <text:p>689213</text:p>
          </table:table-cell>
          <table:table-cell office:value-type="float" office:value="6242" table:style-name="ce234">
            <text:p>6242</text:p>
          </table:table-cell>
          <table:table-cell table:number-columns-repeated="16378" table:style-name="ce1"/>
        </table:table-row>
        <table:table-row table:style-name="ro21">
          <table:table-cell table:number-columns-repeated="2" table:style-name="ce235"/>
          <table:table-cell office:value-type="string" table:style-name="ce236">
            <text:p>Salas / Espaç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1</text:p>
          </table:table-cell>
          <table:table-cell table:number-columns-repeated="16378" table:style-name="ce1"/>
        </table:table-row>
        <table:table-row table:style-name="ro1">
          <table:table-cell table:style-name="ce240"/>
          <table:table-cell table:style-name="ce241"/>
          <table:table-cell office:value-type="string" table:style-name="ce232">
            <text:p>Automóvei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2</text:p>
          </table:table-cell>
          <table:table-cell table:number-columns-repeated="16378" table:style-name="ce1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Autocarr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0">
            <text:p>Rendas e</text:p>
          </table:table-cell>
          <table:table-cell table:style-name="ce241"/>
          <table:table-cell office:value-type="string" table:style-name="ce237">
            <text:p>Aviõe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0">
            <text:p>Alugueres</text:p>
          </table:table-cell>
          <table:table-cell table:style-name="ce241"/>
          <table:table-cell office:value-type="string" table:style-name="ce237">
            <text:p>Helicópter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5</text:p>
          </table:table-cell>
          <table:table-cell table:number-columns-repeated="16378" table:style-name="ce1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Barc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6</text:p>
          </table:table-cell>
          <table:table-cell table:number-columns-repeated="16378" table:style-name="ce1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Comboi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7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Outras viatura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8</text:p>
          </table:table-cell>
          <table:table-cell table:number-columns-repeated="16378"/>
        </table:table-row>
        <table:table-row table:style-name="ro22">
          <table:table-cell table:number-columns-repeated="2" table:style-name="ce240"/>
          <table:table-cell office:value-type="string" table:style-name="ce236">
            <text:p>Estruturas metálicas para cartazes ou telas<text:span text:style-name="T29">*</text:span></text:p>
          </table:table-cell>
          <table:table-cell table:style-name="ce237"/>
          <table:table-cell table:style-name="ce238"/>
          <table:table-cell office:value-type="string" table:style-name="ce239">
            <text:p>6261.9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36">
            <text:p>8x3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61.9.1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36">
            <text:p>4x3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61.9.2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36">
            <text:p>3x2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61.9.3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36">
            <text:p>2,40x1,70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61.9.4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36">
            <text:p>1,75x1,25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61.9.5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42">
            <text:p>Equipamento informático</text:p>
          </table:table-cell>
          <table:table-cell table:style-name="ce237"/>
          <table:table-cell office:value-type="float" office:value="689215" table:style-name="ce238">
            <text:p>689215</text:p>
          </table:table-cell>
          <table:table-cell office:value-type="string" table:style-name="ce239">
            <text:p>6261.10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241"/>
          <table:table-cell office:value-type="string" table:style-name="ce237">
            <text:p>Equipamento de Som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11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43">
            <text:p>Equipamento de Iluminação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61.12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44">
            <text:p>Outros Equipamentos</text:p>
          </table:table-cell>
          <table:table-cell table:style-name="ce237"/>
          <table:table-cell table:style-name="ce238"/>
          <table:table-cell office:value-type="string" table:style-name="ce239">
            <text:p>6261.13</text:p>
          </table:table-cell>
          <table:table-cell table:number-columns-repeated="16378"/>
        </table:table-row>
        <table:table-row table:style-name="ro1">
          <table:table-cell table:style-name="ce245"/>
          <table:table-cell table:style-name="ce241"/>
          <table:table-cell office:value-type="string" table:style-name="ce246">
            <text:p>Outras rendas e aluguere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47">
            <text:p>6261.14</text:p>
          </table:table-cell>
          <table:table-cell table:number-columns-repeated="16378"/>
        </table:table-row>
        <table:table-row table:style-name="ro1">
          <table:table-cell table:style-name="ce235"/>
          <table:table-cell table:style-name="ce248"/>
          <table:table-cell office:value-type="string" table:style-name="ce232">
            <text:p>Telemóveis</text:p>
          </table:table-cell>
          <table:table-cell table:style-name="ce237"/>
          <table:table-cell office:value-type="float" office:value="689215" table:style-name="ce233">
            <text:p>689215</text:p>
          </table:table-cell>
          <table:table-cell office:value-type="string" table:style-name="ce234">
            <text:p>6262.1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Telefones</text:p>
          </table:table-cell>
          <table:table-cell table:style-name="ce237"/>
          <table:table-cell office:value-type="float" office:value="689215" table:style-name="ce238">
            <text:p>689215</text:p>
          </table:table-cell>
          <table:table-cell office:value-type="string" table:style-name="ce239">
            <text:p>6262.2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Comunicações</text:p>
          </table:table-cell>
          <table:table-cell table:style-name="ce241"/>
          <table:table-cell office:value-type="string" table:style-name="ce237">
            <text:p>Faxes</text:p>
          </table:table-cell>
          <table:table-cell table:style-name="ce237"/>
          <table:table-cell office:value-type="float" office:value="689215" table:style-name="ce238">
            <text:p>689215</text:p>
          </table:table-cell>
          <table:table-cell office:value-type="string" table:style-name="ce239">
            <text:p>6262.3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Internet</text:p>
          </table:table-cell>
          <table:table-cell table:style-name="ce237"/>
          <table:table-cell office:value-type="float" office:value="689215" table:style-name="ce238">
            <text:p>689215</text:p>
          </table:table-cell>
          <table:table-cell office:value-type="string" table:style-name="ce239">
            <text:p>6262.4</text:p>
          </table:table-cell>
          <table:table-cell table:number-columns-repeated="16378"/>
        </table:table-row>
        <table:table-row table:style-name="ro10">
          <table:table-cell table:style-name="ce240"/>
          <table:table-cell table:style-name="ce241"/>
          <table:table-cell office:value-type="string" table:style-name="ce243">
            <text:p>Serviços de Estafeta</text:p>
          </table:table-cell>
          <table:table-cell table:style-name="ce237"/>
          <table:table-cell office:value-type="float" office:value="689215" table:style-name="ce238">
            <text:p>689215</text:p>
          </table:table-cell>
          <table:table-cell office:value-type="string" table:style-name="ce247">
            <text:p>6262.5</text:p>
          </table:table-cell>
          <table:table-cell table:number-columns-repeated="16378"/>
        </table:table-row>
        <table:table-row table:style-name="ro1">
          <table:table-cell table:number-columns-repeated="2" table:style-name="ce245"/>
          <table:table-cell office:value-type="string" table:style-name="ce244">
            <text:p>Outros</text:p>
          </table:table-cell>
          <table:table-cell table:style-name="ce237"/>
          <table:table-cell office:value-type="float" office:value="689215" table:style-name="ce238">
            <text:p>689215</text:p>
          </table:table-cell>
          <table:table-cell office:value-type="string" table:style-name="ce249">
            <text:p>6262.6</text:p>
          </table:table-cell>
          <table:table-cell table:number-columns-repeated="16378"/>
        </table:table-row>
        <table:table-row table:style-name="ro1">
          <table:table-cell office:value-type="string" table:style-name="ce250">
            <text:p>Seguros</text:p>
          </table:table-cell>
          <table:table-cell table:style-name="ce251"/>
          <table:table-cell office:value-type="string" table:style-name="ce244">
            <text:p>Seguros</text:p>
          </table:table-cell>
          <table:table-cell table:style-name="ce243"/>
          <table:table-cell office:value-type="float" office:value="689215" table:style-name="ce238">
            <text:p>689215</text:p>
          </table:table-cell>
          <table:table-cell office:value-type="float" office:value="6263" table:style-name="ce249">
            <text:p>6263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Transportes</text:p>
          </table:table-cell>
          <table:table-cell table:style-name="ce248"/>
          <table:table-cell office:value-type="string" table:style-name="ce252">
            <text:p>Transporte de mercadorias</text:p>
          </table:table-cell>
          <table:table-cell table:style-name="ce232"/>
          <table:table-cell office:value-type="float" office:value="689215" table:style-name="ce238">
            <text:p>689215</text:p>
          </table:table-cell>
          <table:table-cell office:value-type="float" office:value="6253" table:style-name="ce234">
            <text:p>6253</text:p>
          </table:table-cell>
          <table:table-cell table:number-columns-repeated="16378"/>
        </table:table-row>
        <table:table-row table:style-name="ro23">
          <table:table-cell table:number-columns-repeated="2" table:style-name="ce245"/>
          <table:table-cell office:value-type="string" table:style-name="ce237">
            <text:p>Transporte de pessoa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float" office:value="6252" table:style-name="ce239">
            <text:p>6252</text:p>
          </table:table-cell>
          <table:table-cell table:number-columns-repeated="16378"/>
        </table:table-row>
        <table:table-row table:style-name="ro2">
          <table:table-cell table:style-name="ce235"/>
          <table:table-cell table:style-name="ce240"/>
          <table:table-cell office:value-type="string" table:style-name="ce253">
            <text:p>Agências de comunicação, produção de eventos e marketing</text:p>
          </table:table-cell>
          <table:table-cell table:style-name="ce237"/>
          <table:table-cell office:value-type="float" office:value="689211" table:style-name="ce254">
            <text:p>689211</text:p>
          </table:table-cell>
          <table:table-cell office:value-type="string" table:style-name="ce239">
            <text:p>6224.1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Animadore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4.2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Honorários</text:p>
          </table:table-cell>
          <table:table-cell table:style-name="ce241"/>
          <table:table-cell office:value-type="string" table:style-name="ce242">
            <text:p>Profissionais de espetácul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4.3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Segurança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4.4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Motorista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4.5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Conferencista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4.6</text:p>
          </table:table-cell>
          <table:table-cell table:number-columns-repeated="16378"/>
        </table:table-row>
        <table:table-row table:style-name="ro1">
          <table:table-cell table:style-name="ce245"/>
          <table:table-cell table:style-name="ce255"/>
          <table:table-cell office:value-type="string" table:style-name="ce237">
            <text:p>Outr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56">
            <text:p>6224.7</text:p>
          </table:table-cell>
          <table:table-cell table:number-columns-repeated="16378"/>
        </table:table-row>
        <table:table-row table:style-name="ro15">
          <table:table-cell table:number-columns-repeated="2" table:style-name="ce240"/>
          <table:table-cell office:value-type="string" table:style-name="ce253">
            <text:p>Fotografias/reportagem fotográfica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0.1</text:p>
          </table:table-cell>
          <table:table-cell table:number-columns-repeated="16378"/>
        </table:table-row>
        <table:table-row table:style-name="ro24">
          <table:table-cell table:number-columns-repeated="2" table:style-name="ce240"/>
          <table:table-cell office:value-type="string" table:style-name="ce253">
            <text:p>Cartazes 8x3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1</text:p>
          </table:table-cell>
          <table:table-cell table:number-columns-repeated="16378"/>
        </table:table-row>
        <table:table-row table:style-name="ro24">
          <table:table-cell table:number-columns-repeated="2" table:style-name="ce240"/>
          <table:table-cell office:value-type="string" table:style-name="ce253">
            <text:p>Cartazes 4x3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2</text:p>
          </table:table-cell>
          <table:table-cell table:number-columns-repeated="16378"/>
        </table:table-row>
        <table:table-row table:style-name="ro24">
          <table:table-cell table:number-columns-repeated="2" table:style-name="ce240"/>
          <table:table-cell office:value-type="string" table:style-name="ce253">
            <text:p>Cartazes 3x2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3</text:p>
          </table:table-cell>
          <table:table-cell table:number-columns-repeated="16378"/>
        </table:table-row>
        <table:table-row table:style-name="ro10">
          <table:table-cell table:number-columns-repeated="2" table:style-name="ce240"/>
          <table:table-cell office:value-type="string" table:style-name="ce253">
            <text:p>Cartazes 2,40x1,70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4</text:p>
          </table:table-cell>
          <table:table-cell table:number-columns-repeated="16378"/>
        </table:table-row>
        <table:table-row table:style-name="ro25">
          <table:table-cell table:number-columns-repeated="2" table:style-name="ce240"/>
          <table:table-cell office:value-type="string" table:style-name="ce253">
            <text:p>Cartazes 1,75x1,25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5</text:p>
          </table:table-cell>
          <table:table-cell table:number-columns-repeated="16378"/>
        </table:table-row>
        <table:table-row table:style-name="ro24">
          <table:table-cell table:number-columns-repeated="2" table:style-name="ce240"/>
          <table:table-cell office:value-type="string" table:style-name="ce253">
            <text:p>Cartazes 1x1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6</text:p>
          </table:table-cell>
          <table:table-cell table:number-columns-repeated="16378"/>
        </table:table-row>
        <table:table-row table:style-name="ro23">
          <table:table-cell office:value-type="string" table:style-name="ce240">
            <text:p>Material de</text:p>
          </table:table-cell>
          <table:table-cell table:style-name="ce240"/>
          <table:table-cell office:value-type="string" table:style-name="ce253">
            <text:p>Cartazes 0,68x0,48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7</text:p>
          </table:table-cell>
          <table:table-cell table:number-columns-repeated="16378"/>
        </table:table-row>
        <table:table-row table:style-name="ro23">
          <table:table-cell office:value-type="string" table:style-name="ce240">
            <text:p>Propaganda:</text:p>
          </table:table-cell>
          <table:table-cell table:style-name="ce240"/>
          <table:table-cell office:value-type="string" table:style-name="ce253">
            <text:p>Cartazes “Masters”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8</text:p>
          </table:table-cell>
          <table:table-cell table:number-columns-repeated="16378"/>
        </table:table-row>
        <table:table-row table:style-name="ro10">
          <table:table-cell office:value-type="string" table:style-name="ce240">
            <text:p>Conceção,</text:p>
          </table:table-cell>
          <table:table-cell table:style-name="ce240"/>
          <table:table-cell office:value-type="string" table:style-name="ce253">
            <text:p>Cartazes “neons”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1.9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Produção,</text:p>
          </table:table-cell>
          <table:table-cell table:style-name="ce240"/>
          <table:table-cell office:value-type="string" table:style-name="ce253">
            <text:p>Outros cartazes/tela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2.1</text:p>
          </table:table-cell>
          <table:table-cell table:number-columns-repeated="16378"/>
        </table:table-row>
        <table:table-row table:style-name="ro23">
          <table:table-cell office:value-type="string" table:style-name="ce240">
            <text:p>Distribuição e</text:p>
          </table:table-cell>
          <table:table-cell table:style-name="ce240"/>
          <table:table-cell office:value-type="string" table:style-name="ce253">
            <text:p>Programa eleitoral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3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Afixação</text:p>
          </table:table-cell>
          <table:table-cell table:style-name="ce240"/>
          <table:table-cell office:value-type="string" table:style-name="ce253">
            <text:p>Folhetos/desdobrávei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4</text:p>
          </table:table-cell>
          <table:table-cell table:number-columns-repeated="16378"/>
        </table:table-row>
        <table:table-row table:style-name="ro23">
          <table:table-cell table:number-columns-repeated="2" table:style-name="ce240"/>
          <table:table-cell office:value-type="string" table:style-name="ce253">
            <text:p>Monofolha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5.1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“Flyers”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5.2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Postai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5.3</text:p>
          </table:table-cell>
          <table:table-cell table:number-columns-repeated="16378"/>
        </table:table-row>
        <table:table-row table:style-name="ro23">
          <table:table-cell table:number-columns-repeated="2" table:style-name="ce240"/>
          <table:table-cell office:value-type="string" table:style-name="ce253">
            <text:p>Marcadore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5.4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7">
            <text:p>Outros folhetos impresso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5.5</text:p>
          </table:table-cell>
          <table:table-cell table:number-columns-repeated="16378"/>
        </table:table-row>
        <table:table-row table:style-name="ro20">
          <table:table-cell table:number-columns-repeated="2" table:style-name="ce240"/>
          <table:table-cell office:value-type="string" table:style-name="ce253">
            <text:p>Jornais de Campanha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6.1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“Mailings”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7.1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Infomail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7.2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Tela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8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Telas 8x3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8.1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Telas 4x3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8.2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Telas 3x2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8.3</text:p>
          </table:table-cell>
          <table:table-cell table:number-columns-repeated="16378"/>
        </table:table-row>
        <table:table-row table:style-name="ro23">
          <table:table-cell table:number-columns-repeated="2" table:style-name="ce240"/>
          <table:table-cell office:value-type="string" table:style-name="ce253">
            <text:p>Telas 2,40x1,70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8.4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Telõe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9.1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3">
            <text:p>Pendõe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9.2</text:p>
          </table:table-cell>
          <table:table-cell table:number-columns-repeated="16378"/>
        </table:table-row>
        <table:table-row table:style-name="ro10">
          <table:table-cell table:number-columns-repeated="2" table:style-name="ce240"/>
          <table:table-cell office:value-type="string" table:style-name="ce253">
            <text:p>Bandeirola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9.3</text:p>
          </table:table-cell>
          <table:table-cell table:number-columns-repeated="16378"/>
        </table:table-row>
        <table:table-row table:style-name="ro23">
          <table:table-cell table:number-columns-repeated="2" table:style-name="ce240"/>
          <table:table-cell office:value-type="string" table:style-name="ce253">
            <text:p>Bandeiras +/- 2x1,40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9.4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7">
            <text:p>Bandeiras +/- 0,60x0,90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9.5</text:p>
          </table:table-cell>
          <table:table-cell table:number-columns-repeated="16378"/>
        </table:table-row>
        <table:table-row table:style-name="ro26">
          <table:table-cell table:number-columns-repeated="2" table:style-name="ce240"/>
          <table:table-cell office:value-type="string" table:style-name="ce253">
            <text:p>Outras bandeira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19.6</text:p>
          </table:table-cell>
          <table:table-cell table:number-columns-repeated="16378"/>
        </table:table-row>
        <table:table-row table:style-name="ro1">
          <table:table-cell table:number-columns-repeated="2" table:style-name="ce240"/>
          <table:table-cell office:value-type="string" table:style-name="ce257">
            <text:p>Autocolantes de lapela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20.1</text:p>
          </table:table-cell>
          <table:table-cell table:number-columns-repeated="16378"/>
        </table:table-row>
        <table:table-row table:style-name="ro26">
          <table:table-cell table:number-columns-repeated="2" table:style-name="ce240"/>
          <table:table-cell office:value-type="string" table:style-name="ce253">
            <text:p>Autocolantes variado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20.2</text:p>
          </table:table-cell>
          <table:table-cell table:number-columns-repeated="16378"/>
        </table:table-row>
        <table:table-row table:style-name="ro21">
          <table:table-cell table:number-columns-repeated="2" table:style-name="ce240"/>
          <table:table-cell office:value-type="string" table:style-name="ce253">
            <text:p>Emblemas/“pins”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20.3</text:p>
          </table:table-cell>
          <table:table-cell table:number-columns-repeated="16378"/>
        </table:table-row>
        <table:table-row table:style-name="ro1">
          <table:table-cell table:number-columns-repeated="2" table:style-name="ce245"/>
          <table:table-cell office:value-type="string" table:style-name="ce253">
            <text:p>Outros</text:p>
          </table:table-cell>
          <table:table-cell table:style-name="ce243"/>
          <table:table-cell office:value-type="float" office:value="689212" table:style-name="ce238">
            <text:p>689212</text:p>
          </table:table-cell>
          <table:table-cell office:value-type="string" table:style-name="ce247">
            <text:p>6222.21</text:p>
          </table:table-cell>
          <table:table-cell table:number-columns-repeated="16378"/>
        </table:table-row>
        <table:table-row table:style-name="ro20">
          <table:table-cell table:style-name="ce235"/>
          <table:table-cell table:style-name="ce241"/>
          <table:table-cell office:value-type="string" table:style-name="ce243">
            <text:p>Bandeiras de papel</text:p>
          </table:table-cell>
          <table:table-cell table:style-name="ce232"/>
          <table:table-cell office:value-type="float" office:value="689214" table:style-name="ce233">
            <text:p>689214</text:p>
          </table:table-cell>
          <table:table-cell office:value-type="string" table:style-name="ce234">
            <text:p>6222.22</text:p>
          </table:table-cell>
          <table:table-cell table:number-columns-repeated="16378"/>
        </table:table-row>
        <table:table-row table:style-name="ro12">
          <table:table-cell table:style-name="ce240"/>
          <table:table-cell table:style-name="ce241"/>
          <table:table-cell office:value-type="string" table:style-name="ce232">
            <text:p>Canetas/Lápi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3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Isqueiro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4</text:p>
          </table:table-cell>
          <table:table-cell table:number-columns-repeated="16378"/>
        </table:table-row>
        <table:table-row table:style-name="ro24">
          <table:table-cell table:style-name="ce240"/>
          <table:table-cell table:style-name="ce241"/>
          <table:table-cell office:value-type="string" table:style-name="ce237">
            <text:p>Portas chave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5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241"/>
          <table:table-cell office:value-type="string" table:style-name="ce237">
            <text:p>Calendário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6</text:p>
          </table:table-cell>
          <table:table-cell table:number-columns-repeated="16378"/>
        </table:table-row>
        <table:table-row table:style-name="ro23">
          <table:table-cell table:style-name="ce240"/>
          <table:table-cell table:style-name="ce241"/>
          <table:table-cell office:value-type="string" table:style-name="ce237">
            <text:p>Cachecói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7.1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aterial para</text:p>
          </table:table-cell>
          <table:table-cell table:style-name="ce241"/>
          <table:table-cell office:value-type="string" table:style-name="ce237">
            <text:p>“T-Shirts”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7.2</text:p>
          </table:table-cell>
          <table:table-cell table:number-columns-repeated="16378"/>
        </table:table-row>
        <table:table-row table:style-name="ro27">
          <table:table-cell office:value-type="string" table:style-name="ce240">
            <text:p>Oferta</text:p>
          </table:table-cell>
          <table:table-cell table:style-name="ce241"/>
          <table:table-cell office:value-type="string" table:style-name="ce237">
            <text:p>Camisolas/“Sweat Shirts”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7.3</text:p>
          </table:table-cell>
          <table:table-cell table:number-columns-repeated="16378"/>
        </table:table-row>
        <table:table-row table:style-name="ro20">
          <table:table-cell table:style-name="ce240"/>
          <table:table-cell table:style-name="ce241"/>
          <table:table-cell office:value-type="string" table:style-name="ce237">
            <text:p>Capas de chuva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8.1</text:p>
          </table:table-cell>
          <table:table-cell table:number-columns-repeated="16378"/>
        </table:table-row>
        <table:table-row table:style-name="ro12">
          <table:table-cell table:style-name="ce240"/>
          <table:table-cell table:style-name="ce241"/>
          <table:table-cell office:value-type="string" table:style-name="ce237">
            <text:p>Guarda chuva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8.2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Colete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8.3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Saco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8.4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37">
            <text:p>Camisa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9.1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41"/>
          <table:table-cell office:value-type="string" table:style-name="ce243">
            <text:p>Boné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9.2</text:p>
          </table:table-cell>
          <table:table-cell table:number-columns-repeated="16378"/>
        </table:table-row>
        <table:table-row table:style-name="ro1">
          <table:table-cell table:number-columns-repeated="2" table:style-name="ce245"/>
          <table:table-cell office:value-type="string" table:style-name="ce232">
            <text:p>Outros</text:p>
          </table:table-cell>
          <table:table-cell table:style-name="ce237"/>
          <table:table-cell office:value-type="float" office:value="689214" table:style-name="ce233">
            <text:p>689214</text:p>
          </table:table-cell>
          <table:table-cell office:value-type="string" table:style-name="ce239">
            <text:p>6222.29.3</text:p>
          </table:table-cell>
          <table:table-cell table:number-columns-repeated="16378"/>
        </table:table-row>
        <table:table-row table:style-name="ro23">
          <table:table-cell office:value-type="string" table:style-name="ce235">
            <text:p><text:s/></text:p>
          </table:table-cell>
          <table:table-cell table:style-name="ce241"/>
          <table:table-cell office:value-type="string" table:style-name="ce237">
            <text:p>Vídeos e filmes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30.1</text:p>
          </table:table-cell>
          <table:table-cell table:number-columns-repeated="16378"/>
        </table:table-row>
        <table:table-row table:style-name="ro12">
          <table:table-cell table:style-name="ce258"/>
          <table:table-cell table:style-name="ce259"/>
          <table:table-cell office:value-type="string" table:style-name="ce237">
            <text:p>“Spots” de rádio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30.2</text:p>
          </table:table-cell>
          <table:table-cell table:number-columns-repeated="16378"/>
        </table:table-row>
        <table:table-row table:style-name="ro26">
          <table:table-cell table:style-name="ce258"/>
          <table:table-cell table:style-name="ce259"/>
          <table:table-cell office:value-type="string" table:style-name="ce237">
            <text:p>“Spots” de TV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30.3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Propaganda -</text:p>
          </table:table-cell>
          <table:table-cell table:style-name="ce241"/>
          <table:table-cell office:value-type="string" table:style-name="ce237">
            <text:p>Internet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30.4</text:p>
          </table:table-cell>
          <table:table-cell table:number-columns-repeated="16378"/>
        </table:table-row>
        <table:table-row table:style-name="ro12">
          <table:table-cell office:value-type="string" table:style-name="ce240">
            <text:p>Produção</text:p>
          </table:table-cell>
          <table:table-cell table:style-name="ce241"/>
          <table:table-cell office:value-type="string" table:style-name="ce237">
            <text:p>Anúncios de Imprensa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30.5</text:p>
          </table:table-cell>
          <table:table-cell table:number-columns-repeated="16378"/>
        </table:table-row>
        <table:table-row table:style-name="ro20">
          <table:table-cell table:style-name="ce258"/>
          <table:table-cell table:style-name="ce259"/>
          <table:table-cell office:value-type="string" table:style-name="ce237">
            <text:p>Tempo de Antena TV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60">
            <text:p>6222.31.1</text:p>
          </table:table-cell>
          <table:table-cell table:number-columns-repeated="16378"/>
        </table:table-row>
        <table:table-row table:style-name="ro1">
          <table:table-cell table:style-name="ce258"/>
          <table:table-cell table:style-name="ce259"/>
          <table:table-cell office:value-type="string" table:style-name="ce242">
            <text:p>Tempo de Antena Rádio</text:p>
          </table:table-cell>
          <table:table-cell table:style-name="ce237"/>
          <table:table-cell office:value-type="float" office:value="689212" table:style-name="ce238">
            <text:p>689212</text:p>
          </table:table-cell>
          <table:table-cell office:value-type="string" table:style-name="ce239">
            <text:p>6222.31.2</text:p>
          </table:table-cell>
          <table:table-cell table:number-columns-repeated="16378"/>
        </table:table-row>
        <table:table-row table:style-name="ro1">
          <table:table-cell table:number-columns-repeated="2" table:style-name="ce261"/>
          <table:table-cell office:value-type="string" table:style-name="ce262">
            <text:p>Outros</text:p>
          </table:table-cell>
          <table:table-cell table:style-name="ce237"/>
          <table:table-cell table:style-name="ce238"/>
          <table:table-cell office:value-type="string" table:style-name="ce239">
            <text:p>6222.31.3</text:p>
          </table:table-cell>
          <table:table-cell table:number-columns-repeated="16378"/>
        </table:table-row>
        <table:table-row table:style-name="ro5">
          <table:table-cell table:style-name="ce235"/>
          <table:table-cell table:style-name="ce241"/>
          <table:table-cell office:value-type="string" table:style-name="ce237">
            <text:p>Decoração de Sala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2.32.1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Decoração e</text:p>
          </table:table-cell>
          <table:table-cell table:style-name="ce241"/>
          <table:table-cell office:value-type="string" table:style-name="ce242">
            <text:p>Montagem de estrutura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2.32.2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ontagem</text:p>
          </table:table-cell>
          <table:table-cell table:style-name="ce241"/>
          <table:table-cell office:value-type="string" table:style-name="ce237">
            <text:p>Púlpitos</text:p>
          </table:table-cell>
          <table:table-cell table:style-name="ce237"/>
          <table:table-cell office:value-type="float" office:value="689213" table:style-name="ce238">
            <text:p>689213</text:p>
          </table:table-cell>
          <table:table-cell office:value-type="string" table:style-name="ce239">
            <text:p>6222.32.3</text:p>
          </table:table-cell>
          <table:table-cell table:number-columns-repeated="16378"/>
        </table:table-row>
        <table:table-row table:style-name="ro26">
          <table:table-cell table:style-name="ce245"/>
          <table:table-cell table:style-name="ce241"/>
          <table:table-cell office:value-type="string" table:style-name="ce243">
            <text:p>Panos de Fundo</text:p>
          </table:table-cell>
          <table:table-cell table:style-name="ce243"/>
          <table:table-cell office:value-type="float" office:value="689213" table:style-name="ce263">
            <text:p>689213</text:p>
          </table:table-cell>
          <table:table-cell office:value-type="string" table:style-name="ce247">
            <text:p>6222.32.4</text:p>
          </table:table-cell>
          <table:table-cell table:number-columns-repeated="16378"/>
        </table:table-row>
        <table:table-row table:style-name="ro23">
          <table:table-cell office:value-type="string" table:style-name="ce264">
            <text:p>Palcos</text:p>
          </table:table-cell>
          <table:table-cell table:style-name="ce230"/>
          <table:table-cell office:value-type="string" table:style-name="ce232">
            <text:p>Palcos Móveis</text:p>
          </table:table-cell>
          <table:table-cell table:style-name="ce232"/>
          <table:table-cell office:value-type="float" office:value="689213" table:style-name="ce233">
            <text:p>689213</text:p>
          </table:table-cell>
          <table:table-cell office:value-type="string" table:style-name="ce234">
            <text:p>6222.33.1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Outros</text:p>
          </table:table-cell>
          <table:table-cell table:style-name="ce265"/>
          <table:table-cell office:value-type="string" table:style-name="ce237">
            <text:p>Outros</text:p>
          </table:table-cell>
          <table:table-cell table:style-name="ce237"/>
          <table:table-cell table:style-name="ce238"/>
          <table:table-cell office:value-type="string" table:style-name="ce239">
            <text:p>6222.34</text:p>
          </table:table-cell>
          <table:table-cell table:number-columns-repeated="16378"/>
        </table:table-row>
        <table:table-row table:style-name="ro1">
          <table:table-cell table:number-columns-repeated="2" table:style-name="ce266"/>
          <table:table-cell table:number-columns-repeated="2" table:style-name="ce267"/>
          <table:table-cell table:style-name="ce268"/>
          <table:table-cell table:style-name="ce269"/>
          <table:table-cell table:number-columns-repeated="16378"/>
        </table:table-row>
        <table:table-row table:style-name="ro1">
          <table:table-cell table:number-columns-repeated="6" table:style-name="ce270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  <table:table table:name="Anexo_X" table:style-name="ta19">
        <table:table-column table:style-name="co65" table:default-cell-style-name="ce1"/>
        <table:table-column table:style-name="co26" table:number-columns-repeated="3" table:default-cell-style-name="ce1"/>
        <table:table-column table:style-name="co3" table:number-columns-repeated="4" table:default-cell-style-name="ce1" table:visibility="collapse"/>
        <table:table-column table:style-name="co26" table:number-columns-repeated="1016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8" table:number-rows-spanned="1" table:style-name="ce20">
            <text:p>ELEIÇÃO DOS DEPUTADOS À ALRAM - 2015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1">
            <text:p>Partido Político ou Coligação Eleitoral: …………………………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4">
          <table:table-cell table:number-columns-repeated="8" table:style-name="ce25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39">
            <text:p>ANEXO X</text:p>
          </table:table-cell>
          <table:covered-table-cell table:number-columns-repeated="3"/>
          <table:table-cell table:number-columns-repeated="5" table:style-name="ce27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92">
            <text:p>Balanço de campanha eleitoral</text:p>
          </table:table-cell>
          <table:covered-table-cell table:number-columns-repeated="3"/>
          <table:table-cell table:number-columns-repeated="5" table:style-name="ce275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93">
            <text:p>(à data do fecho da Conta de Campanha)</text:p>
          </table:table-cell>
          <table:covered-table-cell table:number-columns-repeated="3"/>
          <table:table-cell table:number-columns-repeated="5" table:style-name="ce276"/>
          <table:table-cell table:number-columns-repeated="16375"/>
        </table:table-row>
        <table:table-row table:style-name="ro4">
          <table:table-cell table:style-name="ce277"/>
          <table:table-cell table:number-columns-repeated="8" table:style-name="ce75"/>
          <table:table-cell table:number-columns-repeated="16375"/>
        </table:table-row>
        <table:table-row table:style-name="ro26">
          <table:table-cell table:number-columns-repeated="2" table:style-name="ce278"/>
          <table:table-cell office:value-type="string" table:number-columns-spanned="2" table:number-rows-spanned="2" table:style-name="ce294">
            <text:p>UNIDADE MONETÁRIA<text:span text:style-name="T27"> (€)</text:span></text:p>
          </table:table-cell>
          <table:covered-table-cell/>
          <table:table-cell table:number-columns-repeated="3" table:style-name="ce278"/>
          <table:table-cell table:number-columns-repeated="2" table:style-name="ce75"/>
          <table:table-cell table:number-columns-repeated="16375"/>
        </table:table-row>
        <table:table-row table:style-name="ro4">
          <table:table-cell office:value-type="string" table:style-name="ce278">
            <text:p>BALANÇO EM XX DE YYYYYYY DE 2015 (DATA FECHO)</text:p>
          </table:table-cell>
          <table:table-cell table:style-name="ce278"/>
          <table:covered-table-cell/>
          <table:covered-table-cell/>
          <table:table-cell table:number-columns-repeated="3" table:style-name="ce278"/>
          <table:table-cell table:number-columns-repeated="2" table:style-name="ce75"/>
          <table:table-cell table:number-columns-repeated="16375"/>
        </table:table-row>
        <table:table-row table:style-name="ro4">
          <table:table-cell office:value-type="string" table:style-name="ce279">
            <text:p>CAMPANHA ELEITORAL: YYYYYYYYYYYYY</text:p>
          </table:table-cell>
          <table:table-cell table:number-columns-repeated="6" table:style-name="ce279"/>
          <table:table-cell table:number-columns-repeated="2" table:style-name="ce75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95">
            <text:p>RUBRICAS</text:p>
          </table:table-cell>
          <table:table-cell office:value-type="string" table:number-columns-spanned="1" table:number-rows-spanned="2" table:style-name="ce295">
            <text:p>NOTAS</text:p>
          </table:table-cell>
          <table:table-cell office:value-type="string" table:number-columns-spanned="2" table:number-rows-spanned="1" table:style-name="ce296">
            <text:p>DATAS</text:p>
          </table:table-cell>
          <table:covered-table-cell/>
          <table:table-cell table:number-columns-repeated="5" table:style-name="ce75"/>
          <table:table-cell table:number-columns-repeated="16375"/>
        </table:table-row>
        <table:table-row table:style-name="ro28">
          <table:covered-table-cell/>
          <table:covered-table-cell/>
          <table:table-cell office:value-type="string" table:style-name="ce280">
            <text:p>XX YYY 2015</text:p>
          </table:table-cell>
          <table:table-cell office:value-type="string" table:style-name="ce280">
            <text:p>XX YYY 20NN (*)</text:p>
          </table:table-cell>
          <table:table-cell table:number-columns-repeated="5" table:style-name="ce75"/>
          <table:table-cell table:number-columns-repeated="16375"/>
        </table:table-row>
        <table:table-row table:style-name="ro1">
          <table:table-cell office:value-type="string" table:style-name="ce281">
            <text:p>ATIVO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1">
          <table:table-cell table:style-name="ce283"/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Outras contas a receber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<text:s text:c="9"/>Subvenção pública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<text:s text:c="9"/>Outros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Caixa e depósitos bancários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4">
            <text:p>Total do Ativo</text:p>
          </table:table-cell>
          <table:table-cell table:style-name="ce282"/>
          <table:table-cell office:value-type="float" office:value="0" table:formula="msoxl:=SUM(C16:C19)" table:style-name="ce285">
            <text:p>0,00</text:p>
          </table:table-cell>
          <table:table-cell office:value-type="float" office:value="0" table:formula="msoxl:=SUM(D16:D19)" table:style-name="ce285">
            <text:p>0,00</text:p>
          </table:table-cell>
          <table:table-cell table:number-columns-repeated="5" table:style-name="ce75"/>
          <table:table-cell table:number-columns-repeated="16375"/>
        </table:table-row>
        <table:table-row table:style-name="ro1">
          <table:table-cell table:style-name="ce283"/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6">
            <text:p>FUNDOS PATRIMONIAIS E PASSIVO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1">
          <table:table-cell table:style-name="ce283"/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4">
            <text:p>Fundos patrimoniais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1">
          <table:table-cell table:style-name="ce283"/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Saldo Final da Campanha</text:p>
          </table:table-cell>
          <table:table-cell table:style-name="ce282"/>
          <table:table-cell office:value-type="string" table:style-name="ce287">
            <text:p>- / +</text:p>
          </table:table-cell>
          <table:table-cell office:value-type="string" table:style-name="ce287">
            <text:p>- / +</text:p>
          </table:table-cell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4">
            <text:p>Total do Fundo de capital</text:p>
          </table:table-cell>
          <table:table-cell table:style-name="ce282"/>
          <table:table-cell office:value-type="float" office:value="0" table:formula="msoxl:=SUM(C24:C26)" table:style-name="ce285">
            <text:p>0,00</text:p>
          </table:table-cell>
          <table:table-cell office:value-type="float" office:value="0" table:formula="msoxl:=SUM(D24:D26)" table:style-name="ce285">
            <text:p>0,00</text:p>
          </table:table-cell>
          <table:table-cell table:number-columns-repeated="5" table:style-name="ce75"/>
          <table:table-cell table:number-columns-repeated="16375"/>
        </table:table-row>
        <table:table-row table:style-name="ro27">
          <table:table-cell table:style-name="ce283"/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4">
            <text:p>Passivo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1">
          <table:table-cell table:style-name="ce284"/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Fornecedores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Estado e outros entes públicos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Outras contas a pagar: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3">
            <text:p>Partidos Politicos</text:p>
          </table:table-cell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number-rows-repeated="2" table:style-name="ro1">
          <table:table-cell table:style-name="ce283"/>
          <table:table-cell table:number-columns-repeated="3" table:style-name="ce282"/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4">
            <text:p>Total do Passivo</text:p>
          </table:table-cell>
          <table:table-cell table:style-name="ce282"/>
          <table:table-cell office:value-type="float" office:value="0" table:formula="msoxl:=SUM(C29:C36)" table:style-name="ce285">
            <text:p>0,00</text:p>
          </table:table-cell>
          <table:table-cell office:value-type="float" office:value="0" table:formula="msoxl:=SUM(D29:D36)" table:style-name="ce285">
            <text:p>0,00</text:p>
          </table:table-cell>
          <table:table-cell table:number-columns-repeated="5" table:style-name="ce75"/>
          <table:table-cell table:number-columns-repeated="16375"/>
        </table:table-row>
        <table:table-row table:style-name="ro27">
          <table:table-cell office:value-type="string" table:style-name="ce288">
            <text:p>Total dos Fundos patrimoniais e do Passivo</text:p>
          </table:table-cell>
          <table:table-cell table:style-name="ce289"/>
          <table:table-cell office:value-type="float" office:value="0" table:formula="msoxl:=C37+C27" table:style-name="ce290">
            <text:p>0,00</text:p>
          </table:table-cell>
          <table:table-cell office:value-type="float" office:value="0" table:formula="msoxl:=D37+D27" table:style-name="ce290">
            <text:p>0,00</text:p>
          </table:table-cell>
          <table:table-cell table:number-columns-repeated="5" table:style-name="ce75"/>
          <table:table-cell table:number-columns-repeated="16375"/>
        </table:table-row>
        <table:table-row table:style-name="ro9">
          <table:table-cell table:number-columns-spanned="4" table:number-rows-spanned="1" table:style-name="ce23"/>
          <table:covered-table-cell table:number-columns-repeated="3"/>
          <table:table-cell table:number-columns-repeated="5" table:style-name="ce75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97">
            <text:p>(*) - Deve ser apresentado um comparativo da anterior campanha com a mesma finalidade</text:p>
          </table:table-cell>
          <table:covered-table-cell table:number-columns-repeated="3"/>
          <table:table-cell table:number-columns-repeated="5" table:style-name="ce75"/>
          <table:table-cell table:number-columns-repeated="16375"/>
        </table:table-row>
        <table:table-row table:style-name="ro1">
          <table:table-cell table:style-name="ce291"/>
          <table:table-cell table:number-columns-repeated="8" table:style-name="ce75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Anexo_XI" table:style-name="ta20" table:print-ranges="Anexo_XI.A1:Anexo_XI.D59">
        <table:table-column table:style-name="co66" table:default-cell-style-name="ce2"/>
        <table:table-column table:style-name="co16" table:default-cell-style-name="ce2"/>
        <table:table-column table:style-name="co33" table:number-columns-repeated="2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4" table:number-rows-spanned="1" table:style-name="ce20">
            <text:p>ELEIÇÃO DOS DEPUTADOS À ALRAM - 2015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21">
            <text:p>Partido Político ou Coligação Eleitoral: …………………………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5">
          <table:table-cell table:number-columns-repeated="4" table:style-name="ce25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9">
            <text:p>ANEXO XI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311">
            <text:p>Demonstração dos resultados de campanha à data do fecho da Conta da Campanha Eleitor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298"/>
          <table:table-cell table:number-columns-repeated="16380"/>
        </table:table-row>
        <table:table-row table:style-name="ro4">
          <table:table-cell table:style-name="ce277"/>
          <table:table-cell table:number-columns-repeated="3" table:style-name="ce75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12">
            <text:p>DEMONSTRAÇÃO DOS RESULTADOS DA CAMPANHA À DATA DO FECHO DA CONTA</text:p>
          </table:table-cell>
          <table:covered-table-cell/>
          <table:table-cell office:value-type="string" table:number-columns-spanned="2" table:number-rows-spanned="2" table:style-name="ce294">
            <text:p>UNIDADE MONETÁRIA<text:span text:style-name="T27"> (€)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12">
            <text:p>CAMPANHA ELEITORAL:XXXXXXXXXXXXXXXXX <text:s/>DATA FECHO:XX DE YYYYYYY DE 2015</text:p>
          </table:table-cell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table:number-columns-repeated="2" table:style-name="ce299"/>
          <table:table-cell table:number-columns-repeated="2" table:style-name="ce300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95">
            <text:p>RENDIMENTOS E GASTOS</text:p>
          </table:table-cell>
          <table:table-cell office:value-type="string" table:number-columns-spanned="1" table:number-rows-spanned="2" table:style-name="ce295">
            <text:p>NOTAS</text:p>
          </table:table-cell>
          <table:table-cell office:value-type="string" table:number-columns-spanned="2" table:number-rows-spanned="1" table:style-name="ce296">
            <text:p>CAMPANH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015" table:style-name="ce280">
            <text:p>2015</text:p>
          </table:table-cell>
          <table:table-cell office:value-type="string" table:style-name="ce280">
            <text:p><text:s/>20NN (1)</text:p>
          </table:table-cell>
          <table:table-cell table:number-columns-repeated="16380"/>
        </table:table-row>
        <table:table-row table:style-name="ro1">
          <table:table-cell office:value-type="string" table:style-name="ce301">
            <text:p>Receitas da campanha eleitoral</text:p>
          </table:table-cell>
          <table:table-cell table:style-name="ce302"/>
          <table:table-cell office:value-type="string" table:style-name="ce303">
            <text:p>+</text:p>
          </table:table-cell>
          <table:table-cell office:value-type="string" table:style-name="ce303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283">
            <text:p><text:s text:c="8"/>Subvenção pública</text:p>
          </table:table-cell>
          <table:table-cell table:style-name="ce302"/>
          <table:table-cell office:value-type="string" table:style-name="ce304">
            <text:p>+</text:p>
          </table:table-cell>
          <table:table-cell office:value-type="string" table:style-name="ce304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283">
            <text:p><text:s text:c="8"/>Angariações de Fundos</text:p>
          </table:table-cell>
          <table:table-cell table:style-name="ce302"/>
          <table:table-cell office:value-type="string" table:style-name="ce304">
            <text:p>+</text:p>
          </table:table-cell>
          <table:table-cell office:value-type="string" table:style-name="ce304">
            <text:p>+</text:p>
          </table:table-cell>
          <table:table-cell table:number-columns-repeated="16380"/>
        </table:table-row>
        <table:table-row table:style-name="ro26">
          <table:table-cell office:value-type="string" table:style-name="ce283">
            <text:p><text:s text:c="8"/>Contribuições de partidos politicos</text:p>
          </table:table-cell>
          <table:table-cell table:style-name="ce302"/>
          <table:table-cell office:value-type="string" table:style-name="ce304">
            <text:p>+</text:p>
          </table:table-cell>
          <table:table-cell office:value-type="string" table:style-name="ce304">
            <text:p>+</text:p>
          </table:table-cell>
          <table:table-cell table:number-columns-repeated="16380"/>
        </table:table-row>
        <table:table-row table:style-name="ro1">
          <table:table-cell table:style-name="ce283"/>
          <table:table-cell table:style-name="ce302"/>
          <table:table-cell table:number-columns-repeated="2" table:style-name="ce304"/>
          <table:table-cell table:number-columns-repeated="16380"/>
        </table:table-row>
        <table:table-row table:style-name="ro26">
          <table:table-cell office:value-type="string" table:style-name="ce283">
            <text:p>Despesas com a campanha eleitoral</text:p>
          </table:table-cell>
          <table:table-cell table:style-name="ce302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table:number-columns-repeated="16380"/>
        </table:table-row>
        <table:table-row table:style-name="ro26">
          <table:table-cell office:value-type="string" table:style-name="ce283">
            <text:p><text:s text:c="6"/>Conceção da campanha, agências de comunicação e estudos de mercado</text:p>
          </table:table-cell>
          <table:table-cell table:style-name="ce302"/>
          <table:table-cell table:number-columns-repeated="2" table:style-name="ce304"/>
          <table:table-cell table:number-columns-repeated="16380"/>
        </table:table-row>
        <table:table-row table:style-name="ro1">
          <table:table-cell office:value-type="string" table:style-name="ce283">
            <text:p><text:s text:c="6"/>Propaganda, comunicação impressa e digital</text:p>
          </table:table-cell>
          <table:table-cell table:style-name="ce302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83">
            <text:p><text:s text:c="6"/>Estruturas, cartazes e telas</text:p>
          </table:table-cell>
          <table:table-cell table:style-name="ce302"/>
          <table:table-cell table:number-columns-repeated="2" table:style-name="ce304"/>
          <table:table-cell table:number-columns-repeated="16380"/>
        </table:table-row>
        <table:table-row table:style-name="ro1">
          <table:table-cell office:value-type="string" table:style-name="ce283">
            <text:p><text:s text:c="6"/>Comícios, espetáculos e caravanas</text:p>
          </table:table-cell>
          <table:table-cell table:style-name="ce302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83">
            <text:p><text:s text:c="6"/>Brindes e outras ofertas</text:p>
          </table:table-cell>
          <table:table-cell table:style-name="ce302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83">
            <text:p><text:s text:c="6"/>Custos administrativos e operacionais</text:p>
          </table:table-cell>
          <table:table-cell table:style-name="ce302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83">
            <text:p><text:s text:c="6"/>Outros</text:p>
          </table:table-cell>
          <table:table-cell table:style-name="ce302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table:number-columns-repeated="16380"/>
        </table:table-row>
        <table:table-row table:style-name="ro1">
          <table:table-cell table:style-name="ce283"/>
          <table:table-cell table:style-name="ce302"/>
          <table:table-cell table:number-columns-repeated="2" table:style-name="ce305"/>
          <table:table-cell table:number-columns-repeated="16380"/>
        </table:table-row>
        <table:table-row table:style-name="ro1">
          <table:table-cell table:style-name="ce306"/>
          <table:table-cell table:style-name="ce282"/>
          <table:table-cell office:value-type="float" office:value="0" table:formula="msoxl:=SUM(C14:C27)" table:style-name="ce307">
            <text:p>0,00</text:p>
          </table:table-cell>
          <table:table-cell office:value-type="float" office:value="0" table:formula="msoxl:=SUM(D14:D27)" table:style-name="ce307">
            <text:p>0,00</text:p>
          </table:table-cell>
          <table:table-cell table:number-columns-repeated="16380"/>
        </table:table-row>
        <table:table-row table:style-name="ro1">
          <table:table-cell table:style-name="ce283"/>
          <table:table-cell table:style-name="ce282"/>
          <table:table-cell table:number-columns-repeated="2" table:style-name="ce287"/>
          <table:table-cell table:number-columns-repeated="16380"/>
        </table:table-row>
        <table:table-row table:style-name="ro1">
          <table:table-cell office:value-type="string" table:style-name="ce308">
            <text:p>Juros obtidos</text:p>
          </table:table-cell>
          <table:table-cell table:style-name="ce282"/>
          <table:table-cell office:value-type="string" table:style-name="ce287">
            <text:p>+</text:p>
          </table:table-cell>
          <table:table-cell office:value-type="string" table:style-name="ce287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308">
            <text:p>Despesas bancárias suportadas</text:p>
          </table:table-cell>
          <table:table-cell table:style-name="ce282"/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1">
          <table:table-cell table:style-name="ce283"/>
          <table:table-cell table:style-name="ce282"/>
          <table:table-cell table:number-columns-repeated="2" table:style-name="ce309"/>
          <table:table-cell table:number-columns-repeated="16380"/>
        </table:table-row>
        <table:table-row table:style-name="ro1">
          <table:table-cell office:value-type="string" table:style-name="ce306">
            <text:p>Resultado líquido da campanha</text:p>
          </table:table-cell>
          <table:table-cell table:style-name="ce282"/>
          <table:table-cell office:value-type="float" office:value="0" table:formula="msoxl:=SUM(C28:C32)" table:style-name="ce307">
            <text:p>0,00</text:p>
          </table:table-cell>
          <table:table-cell office:value-type="float" office:value="0" table:formula="msoxl:=SUM(D28:D32)" table:style-name="ce307">
            <text:p>0,00</text:p>
          </table:table-cell>
          <table:table-cell table:number-columns-repeated="16380"/>
        </table:table-row>
        <table:table-row table:style-name="ro1">
          <table:table-cell table:style-name="ce310"/>
          <table:table-cell table:style-name="ce289"/>
          <table:table-cell table:number-columns-repeated="2" table:style-name="ce309"/>
          <table:table-cell table:number-columns-repeated="16380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7">
            <text:p>(1) - Devem ser apresentados no comparativo as quantias da campanha imediatamente anterior com a mesma nature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75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Anexo_XII" table:style-name="ta21" table:print-ranges="Anexo_XII.A1:Anexo_XII.K32">
        <table:table-column table:style-name="co67" table:default-cell-style-name="ce1"/>
        <table:table-column table:style-name="co68" table:default-cell-style-name="ce1"/>
        <table:table-column table:style-name="co26" table:number-columns-repeated="7" table:default-cell-style-name="ce1"/>
        <table:table-column table:style-name="co3" table:number-columns-repeated="2" table:default-cell-style-name="ce1"/>
        <table:table-column table:style-name="co26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0">
            <text:p>ELEIÇÃO DOS DEPUTADOS À ALRAM - 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21">
            <text:p>Partido Político ou Coligação Eleitoral: …………………………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table-cell table:style-name="ce165"/>
          <table:table-cell table:number-columns-repeated="2" table:style-name="ce314"/>
          <table:table-cell table:number-columns-repeated="8" table:style-name="ce75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15">
            <text:p>ANEXO XII</text:p>
          </table:table-cell>
          <table:covered-table-cell table:number-columns-repeated="10"/>
          <table:table-cell table:number-columns-repeated="16373" table:style-name="ce1"/>
        </table:table-row>
        <table:table-row table:style-name="ro30">
          <table:table-cell office:value-type="string" table:number-columns-spanned="11" table:number-rows-spanned="1" table:style-name="ce316">
            <text:p>Anexo às contas de Campanha, obedecendo ao estabelecido no Regime Contabilistico dos Partidos politicos (RCPP) e contendo, designadamente, as seguintes divulgações: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14"/>
          <table:table-cell office:value-type="string" table:style-name="ce314">
            <text:p>1.</text:p>
          </table:table-cell>
          <table:table-cell office:value-type="string" table:style-name="ce314">
            <text:p>Os critérios de valorimetria utilizados relativamente à cedência de bens a título de</text:p>
          </table:table-cell>
          <table:table-cell table:number-columns-repeated="8" table:style-name="ce75"/>
          <table:table-cell table:number-columns-repeated="16373" table:style-name="ce1"/>
        </table:table-row>
        <table:table-row table:style-name="ro1">
          <table:table-cell table:number-columns-repeated="2" table:style-name="ce314"/>
          <table:table-cell office:value-type="string" table:style-name="ce314">
            <text:p>empréstimo e sua discriminação integral (identificação do bem, e do seu proprietário/doador);</text:p>
          </table:table-cell>
          <table:table-cell table:number-columns-repeated="8" table:style-name="ce75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314"/>
          <table:table-cell table:number-columns-repeated="8" table:style-name="ce75"/>
          <table:table-cell table:number-columns-repeated="16373" table:style-name="ce1"/>
        </table:table-row>
        <table:table-row table:style-name="ro1">
          <table:table-cell table:style-name="ce314"/>
          <table:table-cell office:value-type="string" table:style-name="ce314">
            <text:p>2.</text:p>
          </table:table-cell>
          <table:table-cell office:value-type="string" table:style-name="ce314">
            <text:p>Explicitação do valor recebido do Estado - Subvenção Pública - e da sua forma de cálculo;</text:p>
          </table:table-cell>
          <table:table-cell table:number-columns-repeated="8" table:style-name="ce75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314"/>
          <table:table-cell table:number-columns-repeated="8" table:style-name="ce75"/>
          <table:table-cell table:number-columns-repeated="16373" table:style-name="ce1"/>
        </table:table-row>
        <table:table-row table:style-name="ro1">
          <table:table-cell table:style-name="ce314"/>
          <table:table-cell office:value-type="string" table:style-name="ce314">
            <text:p>3.</text:p>
          </table:table-cell>
          <table:table-cell office:value-type="string" table:style-name="ce314">
            <text:p>Decomposição das Dívidas a Terceiros refletidas no balanço de campanha, com indicação</text:p>
          </table:table-cell>
          <table:table-cell table:number-columns-repeated="8" table:style-name="ce75"/>
          <table:table-cell table:number-columns-repeated="16373"/>
        </table:table-row>
        <table:table-row table:style-name="ro1">
          <table:table-cell table:number-columns-repeated="2" table:style-name="ce314"/>
          <table:table-cell office:value-type="string" table:style-name="ce314">
            <text:p>das entidades credoras;</text:p>
          </table:table-cell>
          <table:table-cell table:number-columns-repeated="8" table:style-name="ce75"/>
          <table:table-cell table:number-columns-repeated="16373"/>
        </table:table-row>
        <table:table-row table:number-rows-repeated="2" table:style-name="ro1">
          <table:table-cell table:number-columns-repeated="3" table:style-name="ce314"/>
          <table:table-cell table:number-columns-repeated="8" table:style-name="ce75"/>
          <table:table-cell table:number-columns-repeated="16373"/>
        </table:table-row>
        <table:table-row table:style-name="ro1">
          <table:table-cell table:style-name="ce314"/>
          <table:table-cell office:value-type="string" table:style-name="ce314">
            <text:p>4.</text:p>
          </table:table-cell>
          <table:table-cell office:value-type="string" table:style-name="ce314">
            <text:p>Indicação do montante do reembolso do IVA pedido ao Estado;</text:p>
          </table:table-cell>
          <table:table-cell table:number-columns-repeated="8" table:style-name="ce75"/>
          <table:table-cell table:number-columns-repeated="16373"/>
        </table:table-row>
        <table:table-row table:number-rows-repeated="2" table:style-name="ro1">
          <table:table-cell table:number-columns-repeated="3" table:style-name="ce314"/>
          <table:table-cell table:number-columns-repeated="8" table:style-name="ce75"/>
          <table:table-cell table:number-columns-repeated="16373"/>
        </table:table-row>
        <table:table-row table:style-name="ro1">
          <table:table-cell table:style-name="ce314"/>
          <table:table-cell office:value-type="string" table:style-name="ce314">
            <text:p>5.</text:p>
          </table:table-cell>
          <table:table-cell office:value-type="string" table:style-name="ce314">
            <text:p>Indicação dos montantes de despesas de Campanha suportadas com IVA e sem IVA;</text:p>
          </table:table-cell>
          <table:table-cell table:number-columns-repeated="8" table:style-name="ce75"/>
          <table:table-cell table:number-columns-repeated="16373"/>
        </table:table-row>
        <table:table-row table:number-rows-repeated="2" table:style-name="ro1">
          <table:table-cell table:number-columns-repeated="3" table:style-name="ce314"/>
          <table:table-cell table:number-columns-repeated="8" table:style-name="ce75"/>
          <table:table-cell table:number-columns-repeated="16373"/>
        </table:table-row>
        <table:table-row table:style-name="ro1">
          <table:table-cell table:style-name="ce314"/>
          <table:table-cell office:value-type="string" table:style-name="ce314">
            <text:p>6.</text:p>
          </table:table-cell>
          <table:table-cell office:value-type="string" table:style-name="ce314">
            <text:p>As contribuições em espécie do Partido à campanha com indicação das ações em</text:p>
          </table:table-cell>
          <table:table-cell table:number-columns-repeated="8" table:style-name="ce75"/>
          <table:table-cell table:number-columns-repeated="16373"/>
        </table:table-row>
        <table:table-row table:style-name="ro1">
          <table:table-cell table:number-columns-repeated="2" table:style-name="ce314"/>
          <table:table-cell office:value-type="string" table:style-name="ce314">
            <text:p>que se verificaram;</text:p>
          </table:table-cell>
          <table:table-cell table:number-columns-repeated="8" table:style-name="ce75"/>
          <table:table-cell table:number-columns-repeated="16373"/>
        </table:table-row>
        <table:table-row table:number-rows-repeated="2" table:style-name="ro1">
          <table:table-cell table:number-columns-repeated="3" table:style-name="ce314"/>
          <table:table-cell table:number-columns-repeated="8" table:style-name="ce75"/>
          <table:table-cell table:number-columns-repeated="16373"/>
        </table:table-row>
        <table:table-row table:style-name="ro1">
          <table:table-cell table:style-name="ce314"/>
          <table:table-cell office:value-type="string" table:style-name="ce314">
            <text:p>7.</text:p>
          </table:table-cell>
          <table:table-cell office:value-type="string" table:style-name="ce314">
            <text:p>Outras informações consideradas relevantes para melhor compreensão do Resultado da</text:p>
          </table:table-cell>
          <table:table-cell table:number-columns-repeated="8" table:style-name="ce75"/>
          <table:table-cell table:number-columns-repeated="16373"/>
        </table:table-row>
        <table:table-row table:style-name="ro1">
          <table:table-cell table:number-columns-repeated="2" table:style-name="ce314"/>
          <table:table-cell office:value-type="string" table:style-name="ce314">
            <text:p>Campanha.</text:p>
          </table:table-cell>
          <table:table-cell table:number-columns-repeated="8" table:style-name="ce75"/>
          <table:table-cell table:number-columns-repeated="16373"/>
        </table:table-row>
        <table:table-row table:style-name="ro1">
          <table:table-cell table:number-columns-repeated="3" table:style-name="ce314"/>
          <table:table-cell table:number-columns-repeated="8" table:style-name="ce75"/>
          <table:table-cell table:number-columns-repeated="16373"/>
        </table:table-row>
        <table:table-row table:number-rows-repeated="2" table:style-name="ro1">
          <table:table-cell table:number-columns-repeated="11" table:style-name="ce75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  <table:table table:name="ANEXO_XIII" table:style-name="ta22">
        <table:table-column table:style-name="co10" table:number-columns-repeated="2" table:default-cell-style-name="ce1"/>
        <table:table-column table:style-name="co69" table:default-cell-style-name="ce1"/>
        <table:table-column table:style-name="co56" table:default-cell-style-name="ce1"/>
        <table:table-column table:style-name="co26" table:number-columns-repeated="1020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2" table:number-rows-spanned="1" table:style-name="ce20">
            <text:p>ELEIÇÃO DOS DEPUTADOS À ALRAM - 2015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1">
            <text:p>Partido Político ou Coligação Eleitoral: …………………………</text:p>
          </table:table-cell>
          <table:covered-table-cell/>
          <table:table-cell table:number-columns-repeated="16382" table:style-name="ce1"/>
        </table:table-row>
        <table:table-row table:number-rows-repeated="2" table:style-name="ro4">
          <table:table-cell table:style-name="ce25"/>
          <table:table-cell table:style-name="ce26"/>
          <table:table-cell table:number-columns-repeated="16382" table:style-name="ce1"/>
        </table:table-row>
        <table:table-row table:style-name="ro4">
          <table:table-cell office:value-type="string" table:number-columns-spanned="4" table:number-rows-spanned="1" table:style-name="ce39">
            <text:p>ANEXO XIII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311">
            <text:p>DECLARAÇÃO DE UTILIZAÇÃO DE BENS DO PATRIMÓNIO DO PARTIDO POLÍTIC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5"/>
          <table:table-cell table:style-name="ce26"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2" table:style-name="ce320">
            <text:p>Bens Imóveis</text:p>
          </table:table-cell>
          <table:covered-table-cell/>
          <table:table-cell office:value-type="string" table:number-columns-spanned="2" table:number-rows-spanned="1" table:style-name="ce321">
            <text:p>Período de cedênci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17">
            <text:p>Início</text:p>
          </table:table-cell>
          <table:table-cell office:value-type="string" table:style-name="ce176">
            <text:p>Fim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31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319"/>
          <table:table-cell table:number-columns-repeated="16380"/>
        </table:table-row>
        <table:table-row table:style-name="ro15">
          <table:table-cell office:value-type="string" table:number-columns-spanned="2" table:number-rows-spanned="2" table:style-name="ce40">
            <text:p>Bens Móveis Sujeitos a Registo*</text:p>
          </table:table-cell>
          <table:covered-table-cell/>
          <table:table-cell office:value-type="string" table:number-columns-spanned="2" table:number-rows-spanned="1" table:style-name="ce321">
            <text:p>Período de cedênci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17">
            <text:p>Início</text:p>
          </table:table-cell>
          <table:table-cell office:value-type="string" table:style-name="ce176">
            <text:p>Fim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31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75">
            <text:p>*Exemplo: veículos do Partido utilizados na campanha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nexo_XIV" table:style-name="ta23" table:print-ranges="Anexo_XIV.A1:Anexo_XIV.E30"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54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2" table:number-rows-spanned="1" table:style-name="ce20">
            <text:p>ELEIÇÃO DOS DEPUTADOS À ALRAM - 2015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21">
            <text:p>Partido Político ou Coligação Eleitoral: …………………………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number-rows-repeated="2" table:style-name="ro3">
          <table:table-cell table:style-name="ce25"/>
          <table:table-cell table:style-name="ce26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4" table:number-rows-spanned="1" table:style-name="ce39">
            <text:p>ANEXO XIV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2">
          <table:table-cell office:value-type="string" table:number-columns-spanned="4" table:number-rows-spanned="1" table:style-name="ce311">
            <text:p>DECLARAÇÃO SOBRE COLABORAÇÃO DE MILITANTES, SIMPATIZANTES E DE APOIANTE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repeated="2" table:style-name="ce4"/>
          <table:table-cell table:style-name="ce3"/>
          <table:table-cell table:style-name="ce322"/>
          <table:table-cell table:number-columns-repeated="253" table:style-name="ce2"/>
          <table:table-cell table:number-columns-repeated="16127"/>
        </table:table-row>
        <table:table-row table:style-name="ro33">
          <table:table-cell office:value-type="string" table:number-columns-spanned="2" table:number-rows-spanned="2" table:style-name="ce320">
            <text:p>Colaboração de militantes, simpatizantes e de apoiantes*</text:p>
          </table:table-cell>
          <table:covered-table-cell/>
          <table:table-cell office:value-type="string" table:number-columns-spanned="2" table:number-rows-spanned="1" table:style-name="ce321">
            <text:p>Período de colaboração</text:p>
          </table:table-cell>
          <table:covered-table-cell/>
          <table:table-cell table:number-columns-repeated="253" table:style-name="ce2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317">
            <text:p>Início</text:p>
          </table:table-cell>
          <table:table-cell office:value-type="string" table:style-name="ce176">
            <text:p>Fim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318"/>
          <table:table-cell table:number-columns-repeated="253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253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253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style-name="ce11"/>
          <table:table-cell table:number-columns-repeated="16379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style-name="ce11"/>
          <table:table-cell table:number-columns-repeated="16379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253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216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23"/>
          <table:table-cell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23"/>
          <table:table-cell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23"/>
          <table:table-cell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23"/>
          <table:table-cell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23"/>
          <table:table-cell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23"/>
          <table:table-cell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23"/>
          <table:table-cell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3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2" table:style-name="ce3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324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number-columns-repeated="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1" svg:font-family="Arial1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1.10196850393701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708267716535433in" fo:margin-right="0.70826771653543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51181102362205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748031496062992in" fo:margin-left="1.10196850393701in" fo:margin-right="0.708267716535433in" style:print-orientation="portrait" style:print-page-order="ltr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in" fo:margin-bottom="0.983858267716535in" fo:margin-left="0.590157480314961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1.0019685039370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in" fo:margin-bottom="0.983858267716535in" fo:margin-left="0.590157480314961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1.0019685039370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in" fo:margin-bottom="1in" fo:margin-left="0.75in" fo:margin-right="0.75in" style:print-orientation="landscape" style:print-page-order="ltr" style:first-page-number="continue" style:scale-to="89%" style:table-centering="none" style:print="objects charts drawings"/>
      <style:header-style>
        <style:header-footer-properties fo:min-height="1.1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3in" fo:margin-bottom="0.75in" fo:margin-left="0.7in" fo:margin-right="0.7in" style:print-orientation="landscape" style:print-page-order="ltr" style:first-page-number="continue" style:scale-to="95%" style:table-centering="none" style:print="objects charts drawings"/>
      <style:header-style>
        <style:header-footer-properties fo:min-height="0.606692913385827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.315354330708661in" fo:margin-bottom="0.748031496062992in" fo:margin-left="0.905511811023622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315354330708661in" fo:margin-bottom="0.748031496062992in" fo:margin-left="1.10196850393701in" fo:margin-right="0.708267716535433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0">
      <style:page-layout-properties fo:margin-top="0in" fo:margin-bottom="0.983858267716535in" fo:margin-left="0.78740157480315in" fo:margin-right="0.748031496062992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72401574803149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1">
      <style:page-layout-properties fo:margin-top="0in" fo:margin-bottom="0.983858267716535in" fo:margin-left="0.748031496062992in" fo:margin-right="0.748031496062992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1.1409448818897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2">
      <style:page-layout-properties fo:margin-top="0in" fo:margin-bottom="0.983858267716535in" fo:margin-left="0.748031496062992in" fo:margin-right="0.748031496062992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1.1409448818897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3">
      <style:page-layout-properties fo:margin-top="0.315354330708661in" fo:margin-bottom="0.748031496062992in" fo:margin-left="1.10196850393701in" fo:margin-right="0.708267716535433in" style:print-orientation="landscape" style:print-page-order="ltr" style:first-page-number="continue" style:scale-to="91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4">
      <style:page-layout-properties fo:margin-top="0.315354330708661in" fo:margin-bottom="0.748031496062992in" fo:margin-left="0.708267716535433in" fo:margin-right="0.708267716535433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5">
      <style:page-layout-properties fo:margin-top="0in" fo:margin-bottom="0.983858267716535in" fo:margin-left="0.748031496062992in" fo:margin-right="0.748031496062992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86299212598425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6">
      <style:page-layout-properties fo:margin-top="0.315354330708661in" fo:margin-bottom="0.748031496062992in" fo:margin-left="0.905511811023622in" fo:margin-right="0.708267716535433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7">
      <style:page-layout-properties fo:margin-top="0in" fo:margin-bottom="0.983858267716535in" fo:margin-left="0.590157480314961in" fo:margin-right="0.748031496062992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1.0019685039370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8">
      <style:page-layout-properties fo:margin-top="0.315354330708661in" fo:margin-bottom="0.748031496062992in" fo:margin-left="0.708267716535433in" fo:margin-right="0.70826771653543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9">
      <style:page-layout-properties fo:margin-top="0.3in" fo:margin-bottom="0.75in" fo:margin-left="0.7in" fo:margin-right="0.7in" style:print-orientation="portrait" style:print-page-order="ltr" style:first-page-number="continue" style:scale-to="90%" style:table-centering="none" style:print="objects charts drawings"/>
      <style:header-style>
        <style:header-footer-properties fo:min-height="0.606692913385827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0">
      <style:page-layout-properties fo:margin-top="0.31496062992126in" fo:margin-bottom="0.748031496062992in" fo:margin-left="1.10236220472441in" fo:margin-right="0.708661417322835in" style:print-orientation="portrait" style:print-page-order="ltr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2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3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4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5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6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7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8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9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0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1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12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5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6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7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18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9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22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3" style:family="text">
      <style:text-properties fo:color="#000000" style:font-name="Verdana1" style:font-name-asian="Verdana1" style:font-name-complex="Verdana1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ANEXO</text:span><text:span text:style-name="T1"> </text:span><text:span text:style-name="T1"><text:s/></text:span><text:span text:style-name="T1">I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><text:span text:style-name="T2">ANEXO</text:span><text:span text:style-name="T2"> </text:span><text:span text:style-name="T2">II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/>
          <text:p><text:span text:style-name="T3">ANEXO</text:span><text:span text:style-name="T3"> </text:span><text:span text:style-name="T3">II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/>
          <text:p><text:span text:style-name="T4">ANEXO</text:span><text:span text:style-name="T4"> </text:span><text:span text:style-name="T4">IV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4">
      <style:header>
        <style:region-right>
          <text:p/>
          <text:p><text:span text:style-name="T5">ANEXO</text:span><text:span text:style-name="T5"> </text:span><text:span text:style-name="T5">V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5">
      <style:header>
        <style:region-right>
          <text:p/>
          <text:p><text:span text:style-name="T6">ANEXO</text:span><text:span text:style-name="T6"> </text:span><text:span text:style-name="T6">VI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right>
          <text:p><text:span text:style-name="T7">ANEXO</text:span><text:span text:style-name="T7"> </text:span><text:span text:style-name="T7">VI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right>
          <text:p><text:span text:style-name="T8">ANEXO</text:span><text:span text:style-name="T8"> </text:span><text:span text:style-name="T8">VI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8">
      <style:header>
        <style:region-right>
          <text:p><text:span text:style-name="T9">ANEXO</text:span><text:span text:style-name="T9"> </text:span><text:span text:style-name="T9">VI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right>
          <text:p><text:span text:style-name="T10">ANEXO</text:span><text:span text:style-name="T10"> </text:span><text:span text:style-name="T10">VI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0">
      <style:header>
        <style:region-right>
          <text:p/>
          <text:p/>
          <text:p/>
          <text:p><text:span text:style-name="T11">ANEXO</text:span><text:span text:style-name="T11"> </text:span><text:span text:style-name="T11">VII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1">
      <style:header>
        <style:region-right>
          <text:p><text:span text:style-name="T12">ANEXO</text:span><text:span text:style-name="T12"> </text:span><text:span text:style-name="T12">VII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11">
      <style:header>
        <style:region-right>
          <text:p><text:span text:style-name="T13">ANEXO</text:span><text:span text:style-name="T13"> </text:span><text:span text:style-name="T13"><text:s/></text:span><text:span text:style-name="T13">VII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2">
      <style:header>
        <style:region-right>
          <text:p><text:span text:style-name="T14">ANEXO</text:span><text:span text:style-name="T14"> </text:span><text:span text:style-name="T14">VII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13">
      <style:header>
        <style:region-right>
          <text:p><text:span text:style-name="T15">ANEXO</text:span><text:span text:style-name="T15"> </text:span><text:span text:style-name="T15">VII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4">
      <style:header>
        <style:region-right>
          <text:p><text:span text:style-name="T16">ANEXO</text:span><text:span text:style-name="T16"> </text:span><text:span text:style-name="T16">VII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15">
      <style:header>
        <style:region-right>
          <text:p/>
          <text:p/>
          <text:p><text:span text:style-name="T17">ANEXO</text:span><text:span text:style-name="T17"> </text:span><text:span text:style-name="T17">VIII</text:span></text:p>
        </style:region-right>
      </style:header>
      <style:header-left style:display="false"/>
      <style:footer/>
      <style:footer-left style:display="false"/>
    </style:master-page>
    <style:master-page style:name="mp18" style:page-layout-name="pm16">
      <style:header>
        <style:region-right>
          <text:p><text:span text:style-name="T18">ANEXO</text:span><text:span text:style-name="T18"> </text:span><text:span text:style-name="T18">IX</text:span></text:p>
        </style:region-right>
      </style:header>
      <style:header-left style:display="false"/>
      <style:footer/>
      <style:footer-left style:display="false"/>
    </style:master-page>
    <style:master-page style:name="mp19" style:page-layout-name="pm2">
      <style:header>
        <style:region-right>
          <text:p><text:span text:style-name="T19">ANEXO</text:span><text:span text:style-name="T19"> </text:span><text:span text:style-name="T19">X</text:span><text:span text:style-name="T19"><text:s/></text:span></text:p>
          <text:p/>
        </style:region-right>
      </style:header>
      <style:header-left style:display="false"/>
      <style:footer/>
      <style:footer-left style:display="false"/>
    </style:master-page>
    <style:master-page style:name="mp20" style:page-layout-name="pm17">
      <style:header>
        <style:region-right>
          <text:p/>
          <text:p><text:span text:style-name="T20">ANEXO</text:span><text:span text:style-name="T20"> </text:span><text:span text:style-name="T20">XI</text:span></text:p>
        </style:region-right>
      </style:header>
      <style:header-left style:display="false"/>
      <style:footer/>
      <style:footer-left style:display="false"/>
    </style:master-page>
    <style:master-page style:name="mp21" style:page-layout-name="pm18">
      <style:header>
        <style:region-right>
          <text:p><text:span text:style-name="T21">ANEXO</text:span><text:span text:style-name="T21"> </text:span><text:span text:style-name="T21">XII</text:span></text:p>
        </style:region-right>
      </style:header>
      <style:header-left style:display="false"/>
      <style:footer/>
      <style:footer-left style:display="false"/>
    </style:master-page>
    <style:master-page style:name="mp22" style:page-layout-name="pm19">
      <style:header>
        <style:region-right>
          <text:p><text:span text:style-name="T22">ANEXO</text:span><text:span text:style-name="T22"> </text:span><text:span text:style-name="T22">XIII</text:span></text:p>
        </style:region-right>
      </style:header>
      <style:header-left style:display="false"/>
      <style:footer/>
      <style:footer-left style:display="false"/>
    </style:master-page>
    <style:master-page style:name="mp23" style:page-layout-name="pm20">
      <style:header>
        <style:region-right>
          <text:p/>
          <text:p><text:span text:style-name="T23">ANEXO</text:span><text:span text:style-name="T23"> </text:span><text:span text:style-name="T23">XIV</text:span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naves</meta:initial-creator>
    <dc:creator>Luísa Serras</dc:creator>
    <meta:creation-date>2007-03-09T11:38:10Z</meta:creation-date>
    <dc:date>2015-02-03T13:48:38Z</dc:date>
    <meta:print-date>2015-02-03T13:47:32Z</meta:print-date>
  </office:meta>
</office:document-meta>
</file>